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075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alibri"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center" fo:margin-bottom="0.1388in"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10 PRIORITETO „VISUOMENĖS POREIKIUS ATITINKANTIS IR PAŽANGUS VIEŠASIS VALDYMAS“ 10.1.2-ESFA-V-915 PRIEMONĘ<text:s/></text:span><text:span text:style-name="T12">„VIEŠOJO VALDYMO INSTITUCIJŲ ATVIRUMO DIDINIMAS <text:s/>IR VISUOMENĖS ĮSITRAUKIMO Į VIEŠOJO VALDYMO PROCESUS SKATINIMAS“</text:span></text:p>
      <text:p text:style-name="P13"/>
      <text:p text:style-name="P14">2016 m. rugpjūčio 30 d. Nr. 1V-601</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5 priemonės „Viešojo valdymo institucijų atvirumo didinimas <text:s/>ir visuomenės įsitraukimo į viešojo valdymo procesus skatinimas“ iš Europos Sąjungos struktūrinių fondų lėšų siūlomų bendrai finansuoti valstybės projektų sąrašu, patvirtintu Lietuvos Respublikos vidaus reikalų ministro 2016 m. birželio 14 d. įsakymu Nr. 1V-442 „Dėl Lietuvos Respublikos vidaus reikalų ministerijos 2014–2020 metų Europos Sąjungos fondų investicijų veiksmų programos 10 prioriteto „Visuomenės poreikius atitinkantis ir pažangus viešasis valdymas“ 10.1.2-ESFA-V-915 priemonės „Viešojo valdymo institucijų atvirumo didinimas <text:s/>ir visuomenės įsitraukimo į viešojo valdymo procesus skat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o, patvirtinto Lietuvos Respublikos vidaus reikalų ministro 2016 m. kovo 2 d. įsakymu Nr. 1V-163 „Dėl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o patvirtinimo“, 58 punktu ir<text:s/></text:span><text:soft-page-break/><text:span text:style-name="T20">atsižvelgdamas į viešosios įstaigos Europos socialinio fondo agentūros 2016 m. rugpjūčio 18 d. projektų tinkamumo finansuoti vertinimo ataskaitą Nr.<text:s/></text:span><text:span text:style-name="T21">2016-VRM-A004</text:span><text:span text:style-name="T22">:</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text:span><text:span text:style-name="T34"><text:tab/>Tomas Žilinskas</text:span></text:p>
      <text:soft-page-break/>
      <text:p text:style-name="P35">Lietuvos Respublikos vidaus reikalų ministro</text:p>
      <text:p text:style-name="P38">2016 m. rugpjūčio 30 d. įsakymo Nr. 1V-601</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2-ESFA-V-915-01-0001</text:p>
          </table:table-cell>
          <table:table-cell table:style-name="TableCell92">
            <text:p text:style-name="P93">Lietuvos Respublikos Vyriausybės kanceliarija</text:p>
          </table:table-cell>
          <table:table-cell table:style-name="TableCell94">
            <text:p text:style-name="P95"><text:span text:style-name="T96">188604574</text:span></text:p>
          </table:table-cell>
          <table:table-cell table:style-name="TableCell97">
            <text:p text:style-name="P98">Atviros Vyriausybės iniciatyvos</text:p>
          </table:table-cell>
          <table:table-cell table:style-name="TableCell99">
            <text:p text:style-name="P100"><text:span text:style-name="T101">1 894 697,50</text:span></text:p>
          </table:table-cell>
          <table:table-cell table:style-name="TableCell102">
            <text:p text:style-name="P103"><text:span text:style-name="T104">1 618 882,38</text:span></text:p>
          </table:table-cell>
          <table:table-cell table:style-name="TableCell105">
            <text:p text:style-name="P106"><text:span text:style-name="T107">275 815,12</text:span></text:p>
          </table:table-cell>
        </table:table-row>
      </table:table>
      <text:p text:style-name="P108"/>
      <text:p text:style-name="Normal"/>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07T09:34:00Z</meta:creation-date>
    <dc:date>2018-12-07T09:34:00Z</dc:date>
    <meta:template xlink:href="Normal.dotm" xlink:type="simple"/>
    <meta:editing-cycles>2</meta:editing-cycles>
    <meta:editing-duration>PT0S</meta:editing-duration>
    <meta:document-statistic meta:page-count="3" meta:paragraph-count="27" meta:word-count="512" meta:character-count="4101" meta:row-count="86" meta:non-whitespace-character-count="3616"/>
  </office:meta>
</office:document-meta>
</file>