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694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472in" svg:height="0.563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VIDAUS REIKALŲ MINISTRO 2014 M. VASARIO 11 D. ĮSAKYMO NR. 1V-85 „DĖL VIDAUS REIKALŲ CENTRINIŲ ĮSTAIGŲ VADOVŲ NAUDOJIMOSI TARNYBINIAIS LENGVAISIAIS AUTOMOBILIAIS, ĮSKAITANT NUVYKIMĄ Į DARBĄ IR GRĮŽIMĄ IŠ JO, TVARKOS APRAŠO PATVIRTINIMO“ PAKEITIMO</text:p>
      <text:p text:style-name="P13"/>
      <text:p text:style-name="P14">2020 m. balandžio 6 d. Nr. 1V-322</text:p>
      <text:p text:style-name="P15">Vilnius</text:p>
      <text:p text:style-name="P16"/>
      <text:p text:style-name="P17"/>
      <text:p text:style-name="P18"><text:span text:style-name="T19">Pakeičiu</text:span><text:s/>L<text:span text:style-name="T20">ietuvos Respublikos vidaus reikalų ministro 2014 m. vasario 11 d. įsakymą Nr. 1V-85 „Dėl Vidaus reikalų centrinių įstaigų vadovų naudojimosi tarnybiniais lengvaisiais automobiliais, įskaitant nuvykimą į darbą ir grįžimą iš jo, tvarkos aprašo patvirtinimo“:</text:span></text:p>
      <text:p text:style-name="P21"><text:span text:style-name="T22">1</text:span><text:span text:style-name="T23">.</text:span><text:span text:style-name="T24"><text:s/></text:span><text:span text:style-name="T25">Pakeičiu preambulę ir ją išdėstau taip:</text:span></text:p>
      <text:p text:style-name="P26"><text:span text:style-name="T27">„Vadovaudamasis Lietuvos Respublikos Vyriausybės 1998 m. lapkričio 17 d. nutarimo Nr. 1341 „Dėl tarnybinių lengvųjų automobilių biudžetinėse įstaigose“ 1.7.2 papunkčiu:“.</text:span></text:p>
      <text:p text:style-name="P28"><text:span text:style-name="T29">2</text:span><text:span text:style-name="T30">. Pakeičiu nurodytu įsakymu patvirtintą<text:s/></text:span>Vidaus reikalų centrinių įstaigų vadovų naudojimosi tarnybiniais lengvaisiais automobiliais, įskaitant nuvykimą į darbą ir grįžimą iš jo, tvarkos aprašą ir 5 punktą išdėstau taip:</text:p>
      <text:p text:style-name="P31"><text:span text:style-name="T32">„</text:span>5. Vadovas jam priskirtu tarnybiniu lengvuoju automobiliu naudojasi tik tarnybos reikmėms, kai būtina užtikrinti jo funkcijų vykdymą (įskaitant darbą poilsio ir švenčių dienomis, nakties ir viršvalandinį darbą), taip pat nuvykti į darbą ir grįžti iš jo. Vadovas naudojasi tarnybiniu lengvuoju automobiliu su vairuotoju ar be vairuotojo.<text:span text:style-name="T33">“</text:span></text:p>
      <text:p text:style-name="P34"/>
      <text:p text:style-name="P35"/>
      <text:p text:style-name="P36"/>
      <text:p text:style-name="P37">Vidaus reikalų ministrė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20-04-14T10:10:00Z</meta:creation-date>
    <dc:date>2020-04-14T10:10:00Z</dc:date>
    <meta:print-date>2015-05-04T13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3" meta:character-count="1486" meta:row-count="32" meta:non-whitespace-character-count="1328"/>
  </office:meta>
</office:document-meta>
</file>