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MS Mincho" fo:font-size="11pt" style:font-size-asian="11pt" style:font-size-complex="12pt" fo:language="en" fo:country="US"/>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margin-right="0.0076in" fo:background-color="#FFFFFF"/>
      <style:text-properties style:font-weight-complex="bold" style:font-size-complex="12pt"/>
    </style:style>
    <style:style style:name="P22" style:parent-style-name="Normal" style:family="paragraph">
      <style:paragraph-properties fo:text-align="center" fo:margin-right="0.0076in" fo:background-color="#FFFFFF"/>
      <style:text-properties style:font-weight-complex="bold"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07%"/>
    </style:style>
    <style:style style:name="P34" style:parent-style-name="Normal" style:family="paragraph">
      <style:paragraph-properties fo:line-height="107%"/>
    </style:style>
    <style:style style:name="P35" style:parent-style-name="Normal" style:family="paragraph">
      <style:paragraph-properties fo:line-height="107%"/>
    </style:style>
    <style:style style:name="P36" style:parent-style-name="Normal" style:family="paragraph">
      <style:paragraph-properties fo:line-height="107%"/>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text-indent="3.8395in"/>
      <style:text-properties style:font-size-complex="12pt" style:language-asian="lt" style:country-asian="LT"/>
    </style:style>
    <style:style style:name="P50" style:parent-style-name="Normal" style:family="paragraph">
      <style:paragraph-properties fo:text-align="justify" fo:text-indent="3.8395in"/>
      <style:text-properties style:font-size-complex="12pt" style:language-asian="lt" style:country-asian="LT"/>
    </style:style>
    <style:style style:name="P51" style:parent-style-name="Normal" style:family="paragraph">
      <style:paragraph-properties fo:text-align="justify" fo:text-indent="3.8395in"/>
      <style:text-properties style:font-size-complex="12pt" style:language-asian="lt" style:country-asian="LT"/>
    </style:style>
    <style:style style:name="P52" style:parent-style-name="Normal" style:family="paragraph">
      <style:paragraph-properties fo:text-align="justify" fo:text-indent="3.8395in"/>
      <style:text-properties style:font-size-complex="12pt" style:language-asian="lt" style:country-asian="LT"/>
    </style:style>
    <style:style style:name="P53" style:parent-style-name="Normal" style:family="paragraph">
      <style:paragraph-properties fo:text-align="justify" fo:text-indent="3.8395in"/>
      <style:text-properties style:font-size-complex="12pt" style:language-asian="lt" style:country-asian="LT"/>
    </style:style>
    <style:style style:name="P54" style:parent-style-name="Normal" style:family="paragraph">
      <style:paragraph-properties fo:text-align="justify" fo:text-indent="3.8395in"/>
      <style:text-properties style:font-size-complex="12pt" style:language-asian="lt" style:country-asian="LT"/>
    </style:style>
    <style:style style:name="P55" style:parent-style-name="Normal" style:family="paragraph">
      <style:paragraph-properties fo:text-align="justify" fo:text-indent="0.4923in"/>
      <style:text-properties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fo:background-color="#FFFFFF"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fo:background-color="#FFFFFF"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text-properties fo:font-weight="bold" style:font-weight-asian="bold" style:font-weight-complex="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center"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fo:text-indent="0.4923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4923in"/>
      <style:text-properties fo:font-weight="bold" style:font-weight-asian="bold" style:font-size-complex="12pt"/>
    </style:style>
    <style:style style:name="P164" style:parent-style-name="Normal" style:family="paragraph">
      <style:paragraph-properties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center" fo:text-indent="0.4923in"/>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OŠIMŲ PRIEŽIŪROS TARNYBOS</text:p>
      <text:p text:style-name="P12">PRIE LIETUVOS RESPUBLIKOS FINANSŲ MINISTERIJOS DIREKTORIUS</text:p>
      <text:p text:style-name="P13"/>
      <text:p text:style-name="P14">ĮSAKYMAS</text:p>
      <text:p text:style-name="P15"><text:span text:style-name="T16">DĖL<text:s/></text:span><text:span text:style-name="T17">REIKALAVIMŲ<text:s/></text:span><text:span text:style-name="T18">LOTERIJOS ĮRENGINIŲ PROGRAMINEI ĮRANGAI PATVIRTINIMO</text:span></text:p>
      <text:p text:style-name="P19"/>
      <text:p text:style-name="P20"/>
      <text:p text:style-name="P21">2020 m. balandžio 30 d. Nr. DIE-319</text:p>
      <text:p text:style-name="P22">Vilnius</text:p>
      <text:p text:style-name="P23"/>
      <text:p text:style-name="P24"/>
      <text:p text:style-name="P25"><text:span text:style-name="T26">Vadovaudamasis Lietuvos Respublikos loterijų įstatymo (2019 m. gruodžio 3 d. įstatymo Nr. XIII-2598 redakcija) 24 straipsnio 2 dalimi:<text:s/></text:span></text:p>
      <text:p text:style-name="P27"><text:span text:style-name="T28">1</text:span><text:span text:style-name="T29">. T v i r t i n u Reikalavimus loterijos įrenginių programinei įrangai (pridedama).</text:span></text:p>
      <text:p text:style-name="P30"><text:span text:style-name="T31">2</text:span><text:span text:style-name="T32">. N u s t a t a u, kad šis įsakymas įsigalioja 2020 m. gegužės 1 d.</text:span></text:p>
      <text:p text:style-name="Normal"/>
      <text:p text:style-name="P33"/>
      <text:p text:style-name="P34"/>
      <text:p text:style-name="P35"/>
      <text:p text:style-name="P36"><text:span text:style-name="T37">Direktorius<text:s/></text:span><text:span text:style-name="T38"><text:tab/></text:span><text:span text:style-name="T39"><text:tab/></text:span><text:span text:style-name="T40"><text:tab/></text:span><text:span text:style-name="T41"><text:tab/></text:span><text:span text:style-name="T42"><text:tab/>Virginijus Daukšys</text:span></text:p>
      <text:soft-page-break/>
      <text:p text:style-name="P43">PATVIRTINTA</text:p>
      <text:p text:style-name="P50">Lošimų priežiūros tarnybos prie<text:s/></text:p>
      <text:p text:style-name="P51">Lietuvos Respublikos<text:s/></text:p>
      <text:p text:style-name="P52">finansų ministerijos direktoriaus<text:s/></text:p>
      <text:p text:style-name="P53">2020 m. balandžio 30 d. įsakymu<text:s/></text:p>
      <text:p text:style-name="P54">Nr. DIE-319</text:p>
      <text:p text:style-name="P55"/>
      <text:p text:style-name="P56"/>
      <text:p text:style-name="P57"><text:span text:style-name="T58">REIKALAVIMAI<text:s/></text:span><text:span text:style-name="T59">LOTERIJOS ĮRENGINIŲ PROGRAMINEI ĮRANGAI</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Reikalavimai loterijos įrenginių programinei įrangai (toliau – Reikalavimai) nustato bendruosius ir techninius reikalavimus loterijų įrenginių<text:s/></text:span><text:span text:style-name="T72">programinei įrangai, skirtai laimingiems loterijos skaičiams ir (arba) ženklams atsitiktinai išrinkti.</text:span></text:p>
      <text:p text:style-name="P73"><text:span text:style-name="T74">2</text:span><text:span text:style-name="T75">. Reikalavimai parengti pagal 2015 m. rugsėjo 9 d. Europos Parlamento ir Tarybos direktyvos (ES)<text:s/></text:span><text:span text:style-name="T76">2015/1535</text:span><text:span text:style-name="T77">,<text:s/></text:span><text:span text:style-name="T78">kuria nustatoma informacijos apie techninius reglamentus ir informacinės visuomenės paslaugų taisykles teikimo tvarka (kodifikuota redakcija), reikalavimus.<text:s/></text:span></text:p>
      <text:p text:style-name="P79"><text:span text:style-name="T80">3</text:span><text:span text:style-name="T81">. Reikalavimuose naudojamos sąvokos:</text:span></text:p>
      <text:p text:style-name="P82"><text:span text:style-name="T83">3.1</text:span><text:span text:style-name="T84">.<text:s/></text:span><text:span text:style-name="T85">Atsitiktinių skaičių generatorius (RNG)<text:s/></text:span><text:span text:style-name="T86">– programa, generuojanti tariamai atsitiktinių skaičių seką pagal tam tikrą pasiskirstymo dėsnį.</text:span></text:p>
      <text:p text:style-name="P87"><text:span text:style-name="T88">3.2</text:span><text:span text:style-name="T89">. Kitos Reikalavimuose naudojamos sąvokos atitinka sąvokas, naudojamas Lietuvos Respublikos loterijų įstatyme (toliau – LĮ).</text:span></text:p>
      <text:p text:style-name="P90"/>
      <text:p text:style-name="P91"><text:span text:style-name="T92">II</text:span><text:span text:style-name="T93"><text:s/>SKYRIUS</text:span></text:p>
      <text:p text:style-name="P94"><text:span text:style-name="T95">BENDRIEJI REIKALAVIMAI LOTERIJOS ĮRENGINIŲ PROGRAMINEI ĮRENGAI</text:span></text:p>
      <text:p text:style-name="P96"/>
      <text:p text:style-name="P97"><text:span text:style-name="T98">4</text:span><text:span text:style-name="T99">. Loterijos įrenginio programinė įranga privalo automatiškai tikrinti ją sudarančių komponentų ir kitų komponentų, įtakojančių<text:s/></text:span><text:span text:style-name="T100">laimingų loterijos skaičių ir (arba) ženklų</text:span><text:span text:style-name="T101"><text:s/>rezultatą, autentiškumą naudojant skaitmeninį parašą (pavyzdžiui SHA kontrolinės sumos) ar kitus lygiaverčius metodus, kai loterijos įrenginio programinė įranga yra įjungiama ir ne rečiau, kaip kas 24 valandas po įjungimo.</text:span></text:p>
      <text:p text:style-name="P102"><text:span text:style-name="T103">5</text:span><text:span text:style-name="T104">. Loterijos įrenginio programinės įrangos atliktų autentiškumo tikrinimų rezultatai privalo būti saugomi loterijos įrenginio programinės įrangos duomenų bazėje ne trumpiau kaip 90 kalendorinių dienų.</text:span></text:p>
      <text:p text:style-name="P105"><text:span text:style-name="T106">6</text:span><text:span text:style-name="T107">. Loterijos įrenginio programinė įranga, nustačiusi jį sudarančių komponentų autentiškumo neatitikimus (klaidą), privalo stabdyti savo veiklą.</text:span></text:p>
      <text:p text:style-name="P108"><text:span text:style-name="T109">7</text:span><text:span text:style-name="T110">. Loterijos įrenginio programinė įranga privalo būti sukurta taip, kad lokaliu ir nuotoliniu būdu būtų galimybė ją saugiai patikrinti sisteminiu lygmeniu identifikuojant įdiegtas programines įrangas, įskaitant pačios loterijos įrenginio programinės įrangos komponentus, ir jų versijas naudojant išorinę, trečiosios šalies parengtą, patikimą patikrinimo priemonę (toliau – išorinė patikrinimo priemonė). Išorinės patikrinimo priemonės patikimumas turi būti įvertintas sertifikavimo įstaigos.</text:span></text:p>
      <text:p text:style-name="P111"><text:span text:style-name="T112">8</text:span><text:span text:style-name="T113">. Loterijos įrenginio programinės įrangos architektūra privalo būti tokia, kad ją būtų galima patikrinti naudojant išorinę patikrinimo priemonę.</text:span></text:p>
      <text:p text:style-name="P114"><text:span text:style-name="T115">9</text:span><text:span text:style-name="T116">. Loterijos įrenginio programinė įranga privalo turėti datą ir laiką fiksuojantį vidinį laikrodį ar jame įrengtą laiko žymos tarnybinę stotį , kuris naudojamas:</text:span></text:p>
      <text:p text:style-name="P117"><text:span text:style-name="T118">9.1</text:span><text:span text:style-name="T119">. Sudaryti l</text:span><text:span text:style-name="T120">oterijos tiražų, kada<text:s/></text:span><text:span text:style-name="T121">loterijos įrenginio programinė įranga<text:s/></text:span><text:span text:style-name="T122">atsitiktiniu būdu atrenka laimingus loterijos skaičius ir (arba) ženklus,<text:s/></text:span><text:span text:style-name="T123">laiko žymas</text:span><text:span text:style-name="T124">;</text:span></text:p>
      <text:p text:style-name="P125"><text:span text:style-name="T126">9.2</text:span><text:span text:style-name="T127">. Ataskaitoms rengti.</text:span></text:p>
      <text:p text:style-name="P128"><text:span text:style-name="T129">10</text:span><text:span text:style-name="T130">. Loterijos įrenginio programinėje įrangoje negali būti<text:s/></text:span><text:span text:style-name="T131">laimingų loterijos skaičių ir (arba) ženklų</text:span><text:span text:style-name="T132"><text:s/>kuriančios logikos.</text:span></text:p>
      <text:p text:style-name="P133"><text:span text:style-name="T134">11</text:span><text:span text:style-name="T135">. Kitos loterijos įrenginio programinėje įrangoje esančios funkcijos, įtakojančios<text:s/></text:span><text:span text:style-name="T136">laimingų loterijos skaičių ir (arba) ženklų parinkimą</text:span><text:span text:style-name="T137">, turi būti vykdomos loterijos įrenginio programinės įrangos, o pats vykdymas privalo nepriklausyti nuo išorinių veiksnių ir įrenginių.</text:span></text:p>
      <text:p text:style-name="P138"><text:span text:style-name="T139">12</text:span><text:span text:style-name="T140">. Loterijos įrenginio programinė įranga įvykus loterijos tiražui privalo parodyti parinktą kiekvieną<text:s/></text:span><text:span text:style-name="T141">laimingų loterijos skaičių ir (arba) ženklų</text:span><text:span text:style-name="T142"><text:s/>rezultatą bei negali šio rezultato keisti.</text:span></text:p>
      <text:p text:style-name="P143"><text:span text:style-name="T144">13</text:span><text:span text:style-name="T145">. Loterijos įrenginio programinėje įrangoje naudojamas atsitiktinių skaičių generatorius privalo būti statistiškai nepriklausomas ir tolygiai pasiskirstęs, o jo patikimumo lygis (pasikliovimo lygmuo) turi būti ne mažesnis kaip 99 %.</text:span></text:p>
      <text:p text:style-name="P146"><text:span text:style-name="T147">14</text:span><text:span text:style-name="T148">. Bet koks loterijos įrenginio programinėje įrangoje naudojamas rūšiavimo ar paskirstymo metodas privalo užtikrinti, kad visi aprašyti<text:s/></text:span><text:span text:style-name="T149">loterijos skaičių ir (arba) ženklų atrinkimo</text:span><text:span text:style-name="T150"><text:s/>rezultatai būtų įmanomi ir sukurti pagal vyraujančias tikimybes. Rūšiavimo ir tapatinimo algoritmai privalo būti netendencingi.</text:span></text:p>
      <text:p text:style-name="P151"><text:span text:style-name="T152">15</text:span><text:span text:style-name="T153">. Atsitiktinių skaičių generatorius privalo nuolatos generuoti atsitiktinius skaičius nepriklausomai nuo to, ar jie yra panaudojami<text:s/></text:span><text:span text:style-name="T154">loterijos skaičių ir (arba) ženklų</text:span><text:span text:style-name="T155"><text:s/>rezultatui parinkti.</text:span></text:p>
      <text:p text:style-name="P156"/>
      <text:p text:style-name="P157"/>
      <text:p text:style-name="P158"><text:span text:style-name="T159">III</text:span><text:span text:style-name="T160"><text:s/>SKYRIUS</text:span></text:p>
      <text:p text:style-name="P161"><text:span text:style-name="T162">BAIGIAMOSIOS NUOSTATOS</text:span></text:p>
      <text:p text:style-name="P163"/>
      <text:p text:style-name="P164"><text:span text:style-name="T165">16</text:span><text:span text:style-name="T166">. Draudžiama eksploatuoti loterijos įrenginio programinę įrangą, kuri neturi sertifikavimo įstaigos jai išduoto atitikties sertifikato, kuris patvirtina, kad loterijos įrenginio programinė įranga atitinka LĮ ir šiuos Reikalavimus.<text:s/></text:span></text:p>
      <text:p text:style-name="P167"/>
      <text:p text:style-name="P168"><text:span text:style-name="T169">_________________</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134in"/>
          <style:tab-stop style:type="right" style:position="6.268in"/>
        </style:tab-stops>
      </style:paragraph-properties>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as Kaluina</meta:initial-creator>
    <dc:creator>adlibuser</dc:creator>
    <meta:creation-date>2020-04-30T12:26:00Z</meta:creation-date>
    <dc:date>2020-04-30T12:26:00Z</dc:date>
    <meta:template xlink:href="Normal.dotm" xlink:type="simple"/>
    <meta:editing-cycles>2</meta:editing-cycles>
    <meta:editing-duration>PT0S</meta:editing-duration>
    <meta:document-statistic meta:page-count="3" meta:paragraph-count="38" meta:word-count="627" meta:character-count="5105" meta:row-count="96" meta:non-whitespace-character-count="4516"/>
  </office:meta>
</office:document-meta>
</file>