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OS ADMINISTRACINIŲ VIENETŲ IR JŲ RIBŲ ĮSTATYMO NR. I-558 1 IR 3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ausio</text:span><text:span text:style-name="T24"><text:s/></text:span><text:span text:style-name="T25">20</text:span><text:span text:style-name="T26"><text:s/>d. Nr.<text:s/></text:span><text:span text:style-name="T27">XIV-9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5 dalį ir ją išdėstyti taip:</text:span></text:p>
        <text:p text:style-name="P38"><text:span text:style-name="T39">„</text:span><text:span text:style-name="T40">Gyvenamosioms vietovėms gali būti suteiktas kurorto arba kurortinės <text:s/>teritorijos statusas.<text:s/></text:span><text:span text:style-name="T41">Gyvenamosioms vietovėms ar jų dalims šiuo įstatymu gali būti suteikiamas<text:s/></text:span><text:span text:style-name="T42">istorinės sostinės teritorijos statusa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3 straipsnio pakeitimas</text:span></text:p>
        <text:p text:style-name="P49"><text:span text:style-name="T50">1</text:span><text:span text:style-name="T51">. Papildyti 3 straipsnį nauja 11 dalimi:</text:span></text:p>
        <text:p text:style-name="P52"><text:span text:style-name="T53">„Istorinės sostinės teritorijos statusą turi Kauno senamiestis, Kauno miesto istorinė dalis, vadinama Naujamiesčiu, Vilniaus senamiestis, Kernavė ir Kernavės archeologinė vietovė, Trakai ir Senieji Trakai.“</text:span></text:p>
        <text:p text:style-name="P54"><text:span text:style-name="T55">2</text:span><text:span text:style-name="T56">. Buvusią 3 straipsnio 11 dalį laikyti 12 dalimi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7T14:38:00Z</meta:creation-date>
    <dc:date>2022-01-27T14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40" meta:character-count="898" meta:row-count="53" meta:non-whitespace-character-count="805"/>
  </office:meta>
</office:document-meta>
</file>