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fo:letter-spacing="-0.0034in"/>
    </style:style>
    <style:style style:name="T57" style:parent-style-name="DefaultParagraphFont" style:family="text">
      <style:text-properties fo:letter-spacing="0.014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letter-spacing="-0.002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0.0027in"/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2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master-page-name="MPF1" style:family="paragraph">
      <style:paragraph-properties fo:break-before="page" fo:margin-left="3.543in">
        <style:tab-stops/>
      </style:paragraph-properties>
      <style:text-properties fo:hyphenate="false"/>
    </style:style>
    <style:style style:name="P82" style:parent-style-name="Normal" style:family="paragraph">
      <style:paragraph-properties fo:margin-left="3.543in">
        <style:tab-stops/>
      </style:paragraph-properties>
      <style:text-properties fo:hyphenate="false"/>
    </style:style>
    <style:style style:name="P83" style:parent-style-name="Normal" style:family="paragraph">
      <style:paragraph-properties fo:margin-left="3.543in">
        <style:tab-stops/>
      </style:paragraph-properties>
      <style:text-properties fo:hyphenate="false"/>
    </style:style>
    <style:style style:name="P84" style:parent-style-name="Normal" style:family="paragraph">
      <style:paragraph-properties fo:margin-left="3.543in">
        <style:tab-stops/>
      </style:paragraph-properties>
      <style:text-properties fo:hyphenate="false"/>
    </style:style>
    <style:style style:name="P85" style:parent-style-name="Normal" style:family="paragraph">
      <style:paragraph-properties fo:margin-left="4.043in" fo:text-indent="0.4569in">
        <style:tab-stops/>
      </style:paragraph-properties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TableColumn92" style:family="table-column">
      <style:table-column-properties style:column-width="0.5034in"/>
    </style:style>
    <style:style style:name="TableColumn93" style:family="table-column">
      <style:table-column-properties style:column-width="3.0972in"/>
    </style:style>
    <style:style style:name="TableColumn94" style:family="table-column">
      <style:table-column-properties style:column-width="0.7284in"/>
    </style:style>
    <style:style style:name="TableColumn95" style:family="table-column">
      <style:table-column-properties style:column-width="0.5368in"/>
    </style:style>
    <style:style style:name="TableColumn96" style:family="table-column">
      <style:table-column-properties style:column-width="0.918in"/>
    </style:style>
    <style:style style:name="TableColumn97" style:family="table-column">
      <style:table-column-properties style:column-width="0.909in"/>
    </style:style>
    <style:style style:name="Table91" style:family="table">
      <style:table-properties style:width="6.693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73958in" svg:height="0.760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VARTOTOJŲ TEISIŲ APSAUGOS TARNYBOS<text:s/></text:p>
      <text:p text:style-name="P10">DIREKTORIUS</text:p>
      <text:p text:style-name="P11"/>
      <text:p text:style-name="P12"><text:span text:style-name="T13">ĮSAKYMA</text:span><text:span text:style-name="T14">S</text:span></text:p>
      <text:p text:style-name="P15"><text:span text:style-name="T16">DĖL VALSTYBINĖS VARTOTOJŲ TEISIŲ APSAUGOS TARNYBOS DIREKTORIAUS 2021 M. KOVO 15 D. ĮSAKYMO NR. 1-68 „</text:span><text:span text:style-name="T17">DĖL ŪKIO SUBJEKTŲ KONSULTAVIMO VALSTYBINĖJE VARTOTOJŲ TEISIŲ APSAUGOS TARNYBOJE TAISYKLIŲ PATVIRTINIMO</text:span><text:span text:style-name="T18">“ PAKEITIMO<text:s/></text:span></text:p>
      <text:p text:style-name="P19"/>
      <text:p text:style-name="P20">2021 m. gruodžio 31 d. Nr. 1-330</text:p>
      <text:p text:style-name="P21">Vilnius</text:p>
      <text:p text:style-name="P22"/>
      <text:p text:style-name="P23"/>
      <text:p text:style-name="P24"><text:span text:style-name="T25">Vadovaudamasi Lietuvos Respublikos Vyriausybės 2015 m. gruodžio 23 d. nutarimu Nr. 1333 „Dėl Valstybinės vartotojų teisių apsaugos tarnybos nuostatų patvirtinimo“ patvirtintų Valstybinės vartotojų teisių apsaugos tarnybos nuostatų 9.</text:span><text:span text:style-name="T26">1.7<text:s/></text:span><text:span text:style-name="T27">ir</text:span><text:span text:style-name="T28"><text:s/>9.2.6</text:span><text:span text:style-name="T29"><text:s/>papunkčiais,</text:span></text:p>
      <text:p text:style-name="P30"><text:span text:style-name="T31">p a k e i č i u Ūkio subjektų konsultavimo<text:s/></text:span><text:span text:style-name="T32">Valstybinėje vartotojų teisių apsaugos tarnyboje taisykles,<text:s/></text:span><text:span text:style-name="T33">patvirtintas<text:s/></text:span><text:span text:style-name="T34">Valstybinės vartotojų teisių apsaugos tarnybos direktoriaus 2021 m. kovo 15 d. įsakymu Nr. 1-68 „Dėl Ūkio subjektų konsultavimo Valstybinėje vartotojų teisių apsaugos tarnyboje taisyklių patvirtinimo</text:span><text:span text:style-name="T35">“</text:span><text:span text:style-name="T36">:</text:span></text:p>
      <text:p text:style-name="P37"><text:span text:style-name="T38">1</text:span><text:span text:style-name="T39">. Pakeičiu</text:span><text:span text:style-name="T40"><text:s/>13 punktą ir jį išdėstau taip:</text:span></text:p>
      <text:p text:style-name="P41"><text:span text:style-name="T42">„</text:span><text:span text:style-name="T43">13</text:span><text:span text:style-name="T44">.<text:s/></text:span><text:span text:style-name="T45">Tarnybos darbuotojų telefonu teikiamos konsultacijos įrašomos ir saugomos šešis mėnesius.</text:span><text:span text:style-name="T46">“</text:span></text:p>
      <text:p text:style-name="P47"><text:span text:style-name="T48">2</text:span><text:span text:style-name="T49">.<text:s/></text:span><text:span text:style-name="T50">Pakeičiu</text:span><text:span text:style-name="T51"><text:s/>14 punktą ir jį išdėstau taip:</text:span></text:p>
      <text:p text:style-name="P52"><text:span text:style-name="T53">„</text:span><text:span text:style-name="T54">14</text:span><text:span text:style-name="T55">.<text:s/></text:span>Ūkio subjektui pageidaujant, turi būti sudarytos sąlygos išklausyti/gauti<text:s/><text:span text:style-name="T56">jo<text:s/></text:span>pokalbio, kuris įvyko per einamuosius šešis mėnesius,<text:span text:style-name="T57"><text:s/></text:span>įrašą, išsiunčiant elektroniniu būdu<text:span text:style-name="T58">“.</text:span></text:p>
      <text:p text:style-name="P59"><text:span text:style-name="T60">3</text:span><text:span text:style-name="T61">. Pakeičiu 24 punktą ir jį išdėstau taip:</text:span></text:p>
      <text:p text:style-name="P62"><text:span text:style-name="T63">„<text:s/></text:span><text:span text:style-name="T64">24</text:span><text:span text:style-name="T65">. Ūkio<text:s/></text:span>subjektus konsultuojančių skyrių vedėjai periodiškai, bet<text:s/><text:span text:style-name="T66">ne<text:s/></text:span>rečiau kaip<text:s/><text:span text:style-name="T67">kartą<text:s/></text:span>per ketvirtį, atsitiktine tvarka įvertina pavaldžių darbuotojų teikiamas ūkio subjektų konsultacijas (žodžiu, telefonu,<text:s/><text:span text:style-name="T68">el.<text:s/></text:span>paštu, raštu), teikia rekomendacijas dėl nustatytų neatitikimų, esant poreikiui inicijuoja darbuotojų mokymus<text:s/><text:span text:style-name="T69">ir<text:s/></text:span>imasi priemonių, kad būtų užtikrinamas vienodas ir neprieštaringas ūkio subjektų konsultavimas. Vertinant konsultacijas, užpildoma konsultacijų vertinimo lentelė (Taisyklių 2 priedas)“.<text:s/></text:p>
      <text:p text:style-name="P70">4. Papildau 2 priedu (pridedama).</text:p>
      <text:p text:style-name="P71"/>
      <text:p text:style-name="P72"/>
      <text:p text:style-name="P73"/>
      <text:p text:style-name="P74"><text:span text:style-name="T75">Direktorė</text:span><text:span text:style-name="T76"><text:tab/>Neringa Ulbaitė</text:span></text:p>
      <text:soft-page-break/>
      <text:p text:style-name="P77">Valstybinės vartotojų teisių apsaugos tarnybos</text:p>
      <text:p text:style-name="P82">Ūkio subjektų konsultavimo Valstybinėje</text:p>
      <text:p text:style-name="P83">vartotojų teisių apsaugos tarnyboje taisyklių</text:p>
      <text:p text:style-name="P84">2<text:s/>priedas</text:p>
      <text:p text:style-name="P85"/>
      <text:p text:style-name="P86"/>
      <text:p text:style-name="P87"><text:span text:style-name="T88">VALSTYBINĖ VARTOTOJŲ TEISIŲ APSAUGOS TARNYBA</text:span></text:p>
      <text:p text:style-name="P89"/>
      <text:p text:style-name="P90">KONSULTACIJŲ VERTINIMO LENTELĖ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Eil. Nr.<text:s/></text:span></text:p>
          </table:table-cell>
          <table:table-cell table:style-name="TableCell102">
            <text:p text:style-name="P103"><text:span text:style-name="T104">Kriterijaus pavadinimas<text:s/></text:span></text:p>
          </table:table-cell>
          <table:table-cell table:style-name="TableCell105">
            <text:p text:style-name="P106"><text:span text:style-name="T107">Taip<text:s/></text:span></text:p>
          </table:table-cell>
          <table:table-cell table:style-name="TableCell108">
            <text:p text:style-name="P109"><text:span text:style-name="T110">Ne<text:s/></text:span></text:p>
          </table:table-cell>
          <table:table-cell table:style-name="TableCell111">
            <text:p text:style-name="P112">Neaktualu</text:p>
          </table:table-cell>
          <table:table-cell table:style-name="TableCell113">
            <text:p text:style-name="P114">Pastabos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asisveikinima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<text:span text:style-name="T133">Ar Konsultantas tinkamai pasisveikinimo?<text:s/>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<text:span text:style-name="T147">Ar Konsultantas prisistatė vardu?<text:s/>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<text:span text:style-name="T161">Ar Konsultantas pristatė įstaigos vardu?<text:s/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Interesanto duomeny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<text:span text:style-name="T188">Ar Konsultantas pakartojo / patikslino Interesanto klausimą?<text:s/>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<text:span text:style-name="T202">Ar Konsultantas klausė papildomų klausimų tam, kad atskleistų klausimo esmę?<text:s/>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Vykdyma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>
            <text:p text:style-name="P228"><text:span text:style-name="T229">Ar Konsultantas atsakė į Interesanto klausimą tiksliai ir teisingai?<text:s/>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P242"><text:span text:style-name="T243">Ar Konsultantas nukreipė Interesantą ten, kur gali rasti atsakymą?<text:s/>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><text:span text:style-name="T257">Ar Konsultantas pagrįstai ir tikslingai peradresavo skambutį?<text:s/>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<text:span text:style-name="T271">Ar Konsultantas nukreipė Interesantą ten, kur gali rasti papildomos informacijos?<text:s/>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><text:span text:style-name="T285">Ar Konsultanto klausimai buvo efektyvūs?<text:s/>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>
            <text:p text:style-name="P298"><text:span text:style-name="T299">Ar Konsultantas citavo duomenų bazės „Konsultacijų medis“ turinį?<text:s/>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><text:span text:style-name="T313">Ar Konsultantas priminė Interesantui apie interneto svetainę?<text:s/>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><text:span text:style-name="T327">Ar Konsultantas tinkamai atsisveikino?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4</text:p>
          </table:table-cell>
          <table:table-cell table:style-name="TableCell339">
            <text:p text:style-name="P340"><text:span text:style-name="T341">Ar Interesantas buvo išklausytas jį nepertraukiant?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</text:p>
          </table:table-cell>
          <table:table-cell table:style-name="TableCell353">
            <text:p text:style-name="P354"><text:span text:style-name="T355">Ar Konsultantas elgėsi profesionaliai per visą pokalbį?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6</text:p>
          </table:table-cell>
          <table:table-cell table:style-name="TableCell367">
            <text:p text:style-name="P368">Ar kalbėjo maloniai, draugiškai ir paslaugiai?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Iš viso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1in" fo:page-height="11.6902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8"><text:page-number text:fixed="false">2</text:page-number></text:p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 Martinkevič</meta:initial-creator>
    <dc:creator>adlibuser</dc:creator>
    <meta:creation-date>2022-01-04T11:43:00Z</meta:creation-date>
    <dc:date>2022-01-04T11:43:00Z</dc:date>
    <meta:print-date>2019-12-16T09:09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81" meta:character-count="3321" meta:row-count="61" meta:non-whitespace-character-count="2958"/>
  </office:meta>
</office:document-meta>
</file>