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4527in">
        <style:tab-stops>
          <style:tab-stop style:type="left" style:position="0.6895in"/>
        </style:tab-stops>
      </style:paragraph-properties>
    </style:style>
    <style:style style:name="P16" style:parent-style-name="Normal" style:family="paragraph">
      <style:paragraph-properties style:punctuation-wrap="simple" fo:text-align="justify" style:vertical-align="baseline" fo:line-height="150%" fo:text-indent="0.4527in">
        <style:tab-stops>
          <style:tab-stop style:type="left" style:position="0.6895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 fo:line-height="150%" fo:text-indent="0.4527in">
        <style:tab-stops>
          <style:tab-stop style:type="left" style:position="0.5909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 fo:text-indent="0.4527in">
        <style:tab-stops>
          <style:tab-stop style:type="left" style:position="0.5909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line-height="150%" fo:text-indent="0.4527in">
        <style:tab-stops>
          <style:tab-stop style:type="left" style:position="0.1972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 fo:text-indent="0.4527in">
        <style:tab-stops>
          <style:tab-stop style:type="left" style:position="0.1972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 fo:text-indent="0.4527in">
        <style:tab-stops>
          <style:tab-stop style:type="left" style:position="0.1972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text-indent="0.4527in"/>
    </style:style>
    <style:style style:name="P2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DĖL ŽEMĖS ŪKIO MINISTRO 2010 M. GEGUŽĖS 24 D. ĮSAKYMO NR. 3D-490 „DĖL VALSTYBINĖS AUGALININKYSTĖS TARNYBOS PRIE ŽEMĖS ŪKIO MINISTERIJOS NUOSTATŲ IR ADMINISTRACIJOS STRUKTŪROS PATVIRTINIMO” PAKEITIMO</text:p>
      <text:p text:style-name="P10"/>
      <text:p text:style-name="P11">2018 m. rugsėjo 21 d. Nr. 3D- 665</text:p>
      <text:p text:style-name="P12">Vilnius</text:p>
      <text:p text:style-name="P13"/>
      <text:p text:style-name="P14"/>
      <text:p text:style-name="P15">1.<text:tab/>P a k e i č i u Valstybinės augalininkystės tarnybos prie Žemės ūkio ministerijos nuostatus, patvirtintus Lietuvos Respublikos žemės ūkio ministro 2010 m. gegužės 24 d. įsakymu Nr. 3D-490 „Dėl valstybinės augalininkystės tarnybos prie žemės ūkio ministerijos nuostatų ir administracijos struktūros patvirtinimo“:</text:p>
      <text:p text:style-name="P16">1.1.<text:tab/>Pakeičiu 9.4 papunktį ir jį išdėstau taip:</text:p>
      <text:p text:style-name="P17">„9.4. vykdyti veiklos, susijusios su augalų apsaugos produktų įvežimu, saugojimu, naudojimu ir tiekimu rinkai, priežiūrą ir užtikrinti augalų apsaugos produktų purkštuvus registruojančių ir technines apžiūras vykdančių ūkio subjektų veiklos priežiūrą.“<text:s/></text:p>
      <text:p text:style-name="P18">1.2. Papildau 13.5 papunkčiu:</text:p>
      <text:p text:style-name="P19">„13.5. suteikia teisę ūkio subjektams registruoti augalų apsaugos produktų purkštuvus ir atlikti jų techninę apžiūrą, koordinuoja ir prižiūri jų veiklą;“.</text:p>
      <text:p text:style-name="P20">1.3.<text:tab/><text:s/>Papildau 13.6 papunkčiu:</text:p>
      <text:p text:style-name="P21">„13.6. vykdo apdorojimo augalų apsaugos produktais įrangos techninės apžiūros sistemos plėtros funkcijas.“</text:p>
      <text:p text:style-name="P22">2.<text:tab/>N u s t a t a u, <text:s/>kad šis įsakymas įsigalioja 2018 m. spalio 1 d.</text:p>
      <text:p text:style-name="P23"/>
      <text:p text:style-name="P24"/>
      <text:p text:style-name="P25"/>
      <text:p text:style-name="P26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21T12:20:00Z</meta:creation-date>
    <dc:date>2018-09-21T12:20:00Z</dc:date>
    <meta:template xlink:href="Normal.dotm" xlink:type="simple"/>
    <meta:editing-cycles>1</meta:editing-cycles>
    <meta:editing-duration>PT0S</meta:editing-duration>
    <meta:document-statistic meta:page-count="1" meta:paragraph-count="19" meta:word-count="183" meta:character-count="1373" meta:row-count="63" meta:non-whitespace-character-count="1209"/>
  </office:meta>
</office:document-meta>
</file>