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paragraph-properties fo:text-align="justify" fo:margin-right="-0.0006in"/>
      <style:text-properties style:font-size-complex="12pt" style:language-asian="lt" style:country-asian="LT"/>
    </style:style>
    <style:style style:name="P2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T29" style:parent-style-name="DefaultParagraphFont" style:family="text">
      <style:text-properties style:text-position="super 66.6%"/>
    </style:style>
    <style:style style:name="P30" style:parent-style-name="Normal" style:family="paragraph">
      <style:paragraph-properties fo:widows="0" fo:orphans="0" fo:text-align="center">
        <style:tab-stops>
          <style:tab-stop style:type="left" style:position="0in"/>
          <style:tab-stop style:type="left" style:position="0.6895in"/>
        </style:tab-stops>
      </style:paragraph-properties>
      <style:text-properties fo:font-weight="bold" style:font-weight-asian="bold" style:font-weight-complex="bold"/>
    </style:style>
    <style:style style:name="P31"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style:tab-stops>
          <style:tab-stop style:type="left" style:position="0in"/>
          <style:tab-stop style:type="left" style:position="0.689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text-position="super 66.6%"/>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3" style:parent-style-name="DefaultParagraphFont" style:family="text">
      <style:text-properties style:text-position="super 66.6%"/>
    </style:style>
    <style:style style:name="P4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3" style:parent-style-name="DefaultParagraphFont" style:family="text">
      <style:text-properties style:text-position="super 66.6%"/>
    </style:style>
    <style:style style:name="P5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text-position="super 66.6%"/>
    </style:style>
    <style:style style:name="P56"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text-position="super 66.6%"/>
    </style:style>
    <style:style style:name="P64"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5" style:parent-style-name="DefaultParagraphFont" style:family="text">
      <style:text-properties style:text-position="super 66.6%"/>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68" style:parent-style-name="DefaultParagraphFont" style:family="text">
      <style:text-properties style:text-position="super 66.6%"/>
    </style:style>
    <style:style style:name="P6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4" style:parent-style-name="DefaultParagraphFont" style:family="text">
      <style:text-properties style:text-position="super 66.6%"/>
    </style:style>
    <style:style style:name="P75"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text-position="super 66.6%"/>
    </style:style>
    <style:style style:name="P7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78" style:parent-style-name="DefaultParagraphFont" style:family="text">
      <style:text-properties style:text-position="super 66.6%"/>
    </style:style>
    <style:style style:name="P79"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P80"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81" style:parent-style-name="DefaultParagraphFont" style:family="text">
      <style:text-properties fo:letter-spacing="0.0416in"/>
    </style:style>
    <style:style style:name="T82" style:parent-style-name="DefaultParagraphFont" style:family="text">
      <style:text-properties style:text-position="super 66.6%"/>
    </style:style>
    <style:style style:name="P83"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84"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85"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22 M. LAPKRIČIO 28 D. ĮSAKYMO NR. V-1871 „DĖL aukšto MEISTRIŠKUMO SPORTO PROGRAMų<text:s/></text:span><text:span text:style-name="T18">FINANSAVIMO<text:s/></text:span><text:span text:style-name="T19">SĄLYGŲ APRAŠO<text:s/></text:span><text:span text:style-name="T20">PATVIRTINIMO“ PAKEITIMO<text:s/></text:span></text:p>
      <text:p text:style-name="P21"/>
      <text:p text:style-name="P22">2023 m. spalio 19 d. Nr.<text:s/>V-1386</text:p>
      <text:p text:style-name="P23">Vilnius</text:p>
      <text:p text:style-name="P24"/>
      <text:p text:style-name="P25"/>
      <text:p text:style-name="P26">1.<text:span text:style-name="T27"> Pakeičiu</text:span><text:s/>Aukšto meistriškumo sporto programų finansavimo sąlygų aprašą, patvirtintą Lietuvos Respublikos švietimo, mokslo ir sporto ministro 2022 m. lapkričio 28 d. įsakymu Nr. V-1871 „Dėl Aukšto meistriškumo sporto programų finansavimo sąlygų aprašo patvirtinimo“:</text:p>
      <text:p text:style-name="P28">1.1. Papildau IX<text:span text:style-name="T29">1</text:span><text:s/>skyriumi:</text:p>
      <text:p text:style-name="P30"/>
      <text:p text:style-name="P31"><text:span text:style-name="T32">„</text:span><text:span text:style-name="T33">IX</text:span><text:span text:style-name="T34">1</text:span><text:span text:style-name="T35"><text:s/>SKYRIUS</text:span></text:p>
      <text:p text:style-name="P36"><text:span text:style-name="T37">PAPILDOMŲ LĖŠŲ PASKIRSTYMAS</text:span></text:p>
      <text:p text:style-name="P38"/>
      <text:p text:style-name="P39">59<text:span text:style-name="T40">1</text:span>. NSA, įvertinusi per kalendorinių metų tris ketvirčius nepanaudotus planuotus asignavimus aukšto meistriškumo sportui finansuoti ir NSA vadovui priėmus sprendimą juos paskirstyti papildomai einamaisiais kalendoriniais metais Programoms įgyvendinti skiriamas valstybės biudžeto lėšas, NSA interneto svetainėje<text:s/><text:span text:style-name="T41">www.am.ltusportas.lt</text:span><text:s/>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 1 d.</text:p>
      <text:p text:style-name="P42">59<text:span text:style-name="T43">2</text:span>. Pareiškėjas, siekiantis gauti lėšų inventoriui, www.am.ltusportas.lt svetainėje NSA teikia pagal Aprašo 12 priede patvirtintą formą užpildytą lėšų poreikio specialiajam sportiniam inventoriui įsigyti paraišką (toliau – paraiška inventoriui įsigyti) ir kitus papildomus dokumentus,<text:s/><text:soft-page-break/>pagrindžiančius paraiškoje inventoriui įsigyti pateiktą informaciją.</text:p>
      <text:p text:style-name="P44">59<text:span text:style-name="T45">3</text:span>. Paraišką inventoriui įsigyti gali teikti tie pareiškėjai, kuriems einamaisiais kalendoriniais metais skirta valstybės biudžeto lėšų Programoms įgyventi.</text:p>
      <text:p text:style-name="P46">59<text:span text:style-name="T47">4</text:span>. Paraiškoje inventoriui įsigyti nurodomas tik toks inventorius, kuris būtinas Programai įgyvendinti, joje numatytoms veikloms vykdyti ir Programoje išsikeltiems tikslams bei rodikliams pasiekti.</text:p>
      <text:p text:style-name="P48">59<text:span text:style-name="T49">5</text:span>.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50">59<text:span text:style-name="T51">6</text:span>. Paraiškas inventoriui įsigyti, papildomus dokumentus ir pareiškėjų pateiktą informaciją nagrinėja ir siūlymus, įvertinusi pareiškėjų atitiktį Aprašo 12 priede nustatytiems kriterijams, dėl finansavimo skyrimo NSA vadovui teikia Aprašo 14 punkte numatyta komisija.</text:p>
      <text:p text:style-name="P52">59<text:span text:style-name="T53">7</text:span>. Komisija, vertindama paraišką inventoriui įsigyti, gali prašyti pateikti papildomus dokumentus, kurie pagrįstų pareiškėjo paraiškoje inventoriui įsigyti pateiktą informaciją.<text:s/></text:p>
      <text:p text:style-name="P54">59<text:span text:style-name="T55">8</text:span>. Paraiška inventoriui įsigyti nevertinama, jeigu pareiškėjas neužpildė visų privalomų laukų ir (ar) nepateikė Aprašo 12 priedo 2.6 papunktyje nurodytų dokumentų ar informacijos.</text:p>
      <text:p text:style-name="P56">59<text:span text:style-name="T57">9</text:span>. Komisija, vertindama paraišką inventoriui įsigyti, paraiškos inventoriui įsigyti vertinimo lentelėje (Aprašo 12 priedo 2 punktas) pažymi, ar pareiškėjas atitinka nurodytus vertinimo kriterijus.</text:p>
      <text:p text:style-name="P58">59<text:span text:style-name="T59">10</text:span>. Paraiška inventoriui įsigyti laikoma tinkama finansuoti, jei atitinka Aprašo 12 priedo 2.6 papunktyje nurodytą kriterijų ir dar bent du kitus Aprašo 12 priedo 2.1–2.5, 2.7 papunkčiuose nurodytus vertinimo kriterijus.</text:p>
      <text:p text:style-name="P60">59<text:span text:style-name="T61">11</text:span>. Tinkamos finansuoti paraiškos vertinamos skiriant po 1 balą už kiekvieną reikalavimus atitinkantį Aprašo 12 priedo 2 punkte nurodytą vertinimo kriterijų.</text:p>
      <text:p text:style-name="P62">59<text:span text:style-name="T63">12</text:span>. Paraiškoms surinkus vienodą balų skaičių, prioritetas ir aukštesnė pozicija siūlomų finansuoti paraiškų inventoriui įsigyti eilėje 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12 priedo 2.4 papunktyje nurodytą vertinimo kriterijų. Jeigu dvi ir daugiau paraiškos inventoriui įsigyti surenka vienodą balų skaičių ir 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 kriterijų, prioritetas ir aukštesnė pozicija siūlomų finansuoti paraiškų inventoriui įsigyti eilėje suteikiama paraiškai inventoriui įsigyti, kurioje nurodyta didesnė prašoma skirti lėšų suma.</text:p>
      <text:p text:style-name="P64">59<text:span text:style-name="T65">13</text:span>.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text:s/><text:span text:style-name="T66">NSA direktoriaus įsakymai dėl paraiškų inventoriui įsigyti finansavimo, skelbiami Teisės aktų registre.</text:span></text:p>
      <text:p text:style-name="P67">59<text:span text:style-name="T68">14</text:span>. Paraiškos inventoriui įsigyti įvertinamos ir sprendimai dėl valstybės biudžeto lėšų skyrimo (neskyrimo) inventoriui įsigyti priimami ne vėliau kaip per 15 darbo dienų nuo nurodyto termino teikti paraiškas inventoriui įsigyti pabaigos. Apie NSA vadovo priimtą sprendimą dėl valstybės biudžeto lėšų skyrimo (neskyrimo) inventoriui įsigyti pareiškėjai informuojami ne vėliau kaip per 2 darbo dienas nuo NSA vadovo sprendimo priėmimo dienos paraiškoje inventoriui įsigyti nurodytu elektroninio pašto adresu.</text:p>
      <text:p text:style-name="P69">59<text:span text:style-name="T70">15</text:span>. NSA per 3 darbo dienas nuo NSA vadovo sprendimo skirti valstybės biudžeto lėšų inventoriui įsigyti priėmimo dienos parengia ir pateikia Programos vykdytojui susitarimo dėl Sutarties pakeitimo projektą (toliau – susitarimas) ir nurodo siūlymo pasirašyti susitarimą galiojimo terminą, kuris turi būti netrumpesnis nei 5 darbo dienos.</text:p>
      <text:p text:style-name="P71">59<text:span text:style-name="T72">16</text:span>.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trumpesnis nei 2 darbo dienos.</text:p>
      <text:p text:style-name="P73">59<text:span text:style-name="T74">17</text:span>.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75">59<text:span text:style-name="T76">18</text:span>.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77">59<text:span text:style-name="T78">19</text:span>. Šio Aprašo skyriaus nustatyta tvarka skirstomoms valstybės biudžeto lėšoms inventoriui įsigyti taikomos šio Aprašo VI, VIII ir X skyrių nuostatos dėl skirtų lėšų naudojimo, atsiskaitymo, grąžinimo ir kontrolės.“</text:p>
      <text:p text:style-name="P79">1.2. <text:s/>Papildau 12 priedu (pridedama).</text:p>
      <text:p text:style-name="P80">2.<text:s/><text:span text:style-name="T81">Nustata</text:span>u, kad Lietuvos Respublikos švietimo, mokslo ir sporto ministerijos 2023–2025 metų strateginio veiklos plano, patvirtinto Lietuvos Respublikos švietimo, mokslo ir sporto ministro 2023 m. sausio 19 d. įsakymu Nr. V-62 „Dėl <text:s/>Lietuvos Respublikos švietimo, mokslo ir sporto ministerijos 2023–2025 metų strateginio veiklos plano patvirtinimo“, programai „Sporto programa“ (kodas 12-004) 2023 metais skirtos ir nepanaudotos lėšos skirstomos Aukšto meistriškumo sporto programų finansavimo sąlygų aprašo IX<text:span text:style-name="T82">1</text:span><text:s/>skyriuje nustatyta tvarka.</text:p>
      <text:p text:style-name="Normal"/>
      <text:p text:style-name="P83"/>
      <text:p text:style-name="P84"/>
      <text:p text:style-name="P85"><text:span text:style-name="T86">Švietimo, mokslo ir sporto ministras</text:span><text:span text:style-name="T87"><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3T06:49:00Z</meta:creation-date>
    <dc:date>2023-10-23T06:49:00Z</dc:date>
    <meta:template xlink:href="Normal.dotm" xlink:type="simple"/>
    <meta:editing-cycles>1</meta:editing-cycles>
    <meta:editing-duration>PT0S</meta:editing-duration>
    <meta:document-statistic meta:page-count="3" meta:paragraph-count="116" meta:word-count="1135" meta:character-count="8638" meta:row-count="362" meta:non-whitespace-character-count="7619"/>
  </office:meta>
</office:document-meta>
</file>