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lv" fo:country="LV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lv" fo:country="LV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lv" fo:country="LV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4" style:family="table-column">
      <style:table-column-properties style:column-width="3.1236in" style:use-optimal-column-width="false"/>
    </style:style>
    <style:style style:name="TableColumn75" style:family="table-column">
      <style:table-column-properties style:column-width="0.8916in" style:use-optimal-column-width="false"/>
    </style:style>
    <style:style style:name="TableColumn76" style:family="table-column">
      <style:table-column-properties style:column-width="2.3569in" style:use-optimal-column-width="false"/>
    </style:style>
    <style:style style:name="Table73" style:family="table">
      <style:table-properties style:width="6.3722in" fo:margin-left="0.125in" table:align="left"/>
    </style:style>
    <style:style style:name="TableRow77" style:family="table-row">
      <style:table-row-properties style:min-row-height="0.1819in" style:use-optimal-row-height="false" fo:keep-together="alway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12-<text:span text:style-name="T58">13</text:span><text:s/>Nr. (22.35E)3-7774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 2021 m. spalio 7 d. Vilniuje pasirašytas<text:s/></text:span><text:span text:style-name="T65">Lietuvos Respublikos Vyriausybės ir Moldovos Respublikos Vyriausybės susitarimas dėl vairuotojo pažymėjimų abipusio pripažinimo ir keitimo</text:span><text:span text:style-name="T66">, patvirtintas Lietuvos Respublikos Vyriausybės <text:s/>2021 m. gruodžio 1 d. nutarimu Nr. 997, skelbtas Teisės aktų registre 2021 m. gruodžio<text:s/></text:span><text:span text:style-name="T67">3</text:span><text:span text:style-name="T68"><text:s/>d., i. k. 2021-25124,</text:span><text:span text:style-name="T69"><text:s/></text:span><text:span text:style-name="T70">įsigalioja 2022 m. sausio 8 d.</text:span></text:p>
      <text:p text:style-name="P71"/>
      <text:p text:style-name="P72"/>
      <text:section text:name="Sect1" text:style-name="S1"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>Skyriaus vedėja</text:p>
            </table:table-cell>
            <table:table-cell table:style-name="TableCell80">
              <text:p text:style-name="P81">Parašo vieta</text:p>
            </table:table-cell>
            <table:table-cell table:style-name="TableCell82">
              <text:p text:style-name="P83">Ingrida Bačiulienė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1-12-13T11:47:00Z</meta:creation-date>
    <dc:date>2021-12-13T11:47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12" meta:character-count="866" meta:row-count="51" meta:non-whitespace-character-count="773"/>
  </office:meta>
</office:document-meta>
</file>