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ar" style:country-asian="SA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ar" style:country-asian="SA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4 M. SAUSIO 27 D. ĮSAKYMO NR. D1-43<text:s/></text:span><text:span text:style-name="T9">„D</text:span><text:span text:style-name="T10">ĖL VALSTYBINĖS SAUGOMŲ TERITORIJŲ APSAUGOS KONTROLĖS NUOSTATŲ PATVIRTINIMO</text:span><text:span text:style-name="T11">“ PRIPAŽINIMO NETEKUSIU GALIOS</text:span></text:p>
      <text:p text:style-name="P12"/>
      <text:p text:style-name="P13">2021 m. birželio 18 d. Nr.<text:s/>D1-371</text:p>
      <text:p text:style-name="P14">Vilnius<text:line-break/></text:p>
      <text:p text:style-name="P15"/>
      <text:p text:style-name="P16"><text:span text:style-name="T17">1</text:span><text:span text:style-name="T18">. P r i p a ž į s t u netekusiu galios Lietuvos Respublikos aplinkos ministro<text:s/></text:span><text:span text:style-name="T19">2004 m. sausio 27 d.<text:s/></text:span><text:span text:style-name="T20">įsakymą</text:span><text:span text:style-name="T21"><text:s/>Nr. D1-43<text:s/></text:span><text:span text:style-name="T22">„Dėl Valstybinės saugomų teritorijų apsaugos kontrolės nuostatų patvirtinimo“ su visais pakeitimais ir papildymais.</text:span></text:p>
      <text:p text:style-name="P23"><text:span text:style-name="T24">2</text:span><text:span text:style-name="T25">. N u s t a t a u, kad šis įsakymas įsigalioja 2021 m. liepos 1 dieną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21-06-18T08:04:00Z</meta:creation-date>
    <dc:date>2021-06-18T08:04:00Z</dc:date>
    <meta:print-date>2014-06-19T06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38" meta:row-count="25" meta:non-whitespace-character-count="556"/>
  </office:meta>
</office:document-meta>
</file>