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 fo:line-height="150%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5" style:parent-style-name="Normal" style:family="paragraph">
      <style:paragraph-properties style:punctuation-wrap="simple" fo:text-align="justify" style:vertical-align="baseline" fo:line-height="130%" fo:text-indent="0.3937in"/>
    </style:style>
    <style:style style:name="P16" style:parent-style-name="Normal" style:family="paragraph">
      <style:paragraph-properties style:punctuation-wrap="simple" fo:text-align="justify" style:vertical-align="baseline" fo:line-height="130%" fo:text-indent="0.3937in"/>
    </style:style>
    <style:style style:name="P17" style:parent-style-name="Normal" style:family="paragraph">
      <style:paragraph-properties style:punctuation-wrap="simple" fo:text-align="justify" style:vertical-align="baseline" fo:line-height="130%" fo:text-indent="0.3937in"/>
    </style:style>
    <style:style style:name="P18" style:parent-style-name="Normal" style:family="paragraph">
      <style:paragraph-properties style:punctuation-wrap="simple" fo:text-align="justify" style:vertical-align="baseline" fo:line-height="130%" fo:text-indent="0.3937in"/>
    </style:style>
    <style:style style:name="P19" style:parent-style-name="Normal" style:family="paragraph">
      <style:paragraph-properties style:punctuation-wrap="simple" fo:text-align="justify" style:vertical-align="baseline" fo:line-height="130%" fo:text-indent="0.3937in"/>
    </style:style>
    <style:style style:name="P20" style:parent-style-name="Normal" style:family="paragraph">
      <style:paragraph-properties style:punctuation-wrap="simple" fo:text-align="justify" style:vertical-align="baseline" fo:line-height="130%" fo:text-indent="0.3937in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3.918in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</style:tab-stops>
      </style:paragraph-properties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-0.0041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DĖL ŽEMĖS ŪKIO MINISTRO 2007 M. SPALIO 10 D. <text:s/>ĮSAKYMO NR. 3D-451 „DĖL ŪKINIŲ GYVŪNŲ REGISTRO NUOSTATŲ PATVIRTINIMO“ PAKEITIMO</text:p>
      <text:p text:style-name="P9"/>
      <text:p text:style-name="P10">2019 m. sausio 16 d. Nr. 3D-23</text:p>
      <text:p text:style-name="P11">Vilnius</text:p>
      <text:p text:style-name="P12"/>
      <text:p text:style-name="P13"/>
      <text:p text:style-name="P14">P a k e i č i u Ūkinių gyvūnų registro nuostatus, patvirtintus Lietuvos Respublikos žemės ūkio ministro 2007 m. spalio 10 d. įsakymu Nr. 3D-451 „Dėl Ūkinių gyvūnų registro nuostatų patvirtinimo“:</text:p>
      <text:p text:style-name="P15">1. Pakeičiu 23 punktą ir jį išdėstau taip:</text:p>
      <text:p text:style-name="P16">„23. Nuostatų 17.7 papunktyje, išskyrus ūkinio gyvūno kaitos datą, ir 17.8 papunktyje nurodytus duomenis teikia prekiautojai ūkiniais gyvūnais.“</text:p>
      <text:p text:style-name="P17">2. Pakeičiu 28 punktą ir jį išdėstau taip:</text:p>
      <text:p text:style-name="P18">„28. Nuostatų 17.1–17.7, 17.11–17.13, 17.15–17.25, 17.29, 17.31, 17.42 papunkčiuose nurodytus duomenis teikia privatūs veterinarijos gydytojai (per 7 kalendorines dienas nuo jų gavimo įveda į registro duomenų bazę).“</text:p>
      <text:p text:style-name="P19">3. Pakeičiu 29 punktą ir jį išdėstau taip:</text:p>
      <text:p text:style-name="P20">„29. Nuostatų 17.1–17.7, 17.11–17.13, 17.15–17.16, 17.19–17.23, 17.25, 17.29, 17.31, 17.42 papunkčiuose nurodytus duomenis teikia gyvulių produktyvumo kontrolės asistentai (per 7 kalendorines dienas nuo jų gavimo įveda į registro duomenų bazę).“</text:p>
      <text:p text:style-name="P21"/>
      <text:p text:style-name="P22"/>
      <text:p text:style-name="P23"/>
      <text:p text:style-name="P24">Žemės ūkio ministras<text:tab/>Giedrius Surplys</text:p>
      <text:p text:style-name="P25"/>
      <text:p text:style-name="P26"/>
      <text:p text:style-name="P27"/>
      <text:p text:style-name="P28">SUDERINTA <text:s text:c="50"/>SUDERINTA</text:p>
      <text:p text:style-name="P29">Valstybinės duomenų apsaugos inspekcijos <text:s text:c="6"/>Lietuvos Respublikos vidaus reikalų ministerijos <text:s text:c="10"/></text:p>
      <text:p text:style-name="P30">2018-12-21 raštu Nr. 2R-6466(3.32.E) <text:s text:c="11"/>2019-01-09 raštu Nr. 1D-130</text:p>
      <text:p text:style-name="P31"/>
      <text:p text:style-name="P32">SUDERINTA<text:tab/><text:s text:c="10"/>SUDERINTA</text:p>
      <text:p text:style-name="P33"><text:span text:style-name="T34">Informacinės visuomenės plėtros komiteto <text:s text:c="5"/></text:span><text:span text:style-name="T35">Nacionalinio kibernetinio saugumo centro</text:span><text:span text:style-name="T36"><text:s text:c="4"/></text:span></text:p>
      <text:p text:style-name="P37">prie Susisiekimo ministerijos <text:s text:c="26"/>2018-12-20 raštu Nr. (4.2)6K-815</text:p>
      <text:p text:style-name="P38"><text:span text:style-name="T39">2018-12-20 raštu Nr. S-10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1-17T08:07:00Z</meta:creation-date>
    <dc:date>2019-01-17T08:07:00Z</dc:date>
    <meta:template xlink:href="Normal.dotm" xlink:type="simple"/>
    <meta:editing-cycles>1</meta:editing-cycles>
    <meta:editing-duration>PT0S</meta:editing-duration>
    <meta:document-statistic meta:page-count="1" meta:paragraph-count="10" meta:word-count="203" meta:character-count="1717" meta:row-count="24" meta:non-whitespace-character-count="1524"/>
  </office:meta>
</office:document-meta>
</file>