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letter-spacing="-0.0006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 fo:background-color="#FFFFFF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letter-spacing="-0.0006in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letter-spacing="-0.0006in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 fo:background-color="#FFFFFF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 fo:background-color="#FFFFFF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letter-spacing="-0.0006in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 fo:background-color="#FFFFFF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 fo:background-color="#FFFFFF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letter-spacing="-0.0006in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4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47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01 M. BALANDŽIO 27 D. ĮSAKYMO NR. 132<text:s/></text:p>
      <text:p text:style-name="P12"><text:span text:style-name="T13">„</text:span><text:span text:style-name="T14">Dėl LIETUVOS ŽEMĖS ŪKIO PRODUKCIJOS GAMINTOJŲ ŪKINĖS-FINANSINĖS VEIKLOS REZULTATŲ TYRIMO TAISYKLIŲ PATVIRTINIMO“</text:span><text:span text:style-name="T15"><text:s/>PAKEITIMO</text:span></text:p>
      <text:p text:style-name="P16"/>
      <text:p text:style-name="P17">2022 m. gruodžio 8 d. Nr. 3D-780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žemės ūkio produkcijos gamintojų ūkinės-finansinės veiklos rezultatų tyrimo taisykles, patvirtintas Lietuvos Respublikos žemės ūkio ministro 2001 m. balandžio 27 d. įsakymu Nr. 132 „Dėl Lietuvos žemės ūkio produkcijos gamintojų ūkinės – finansinės veiklos rezultatų tyrimo taisyklių patvirtinimo”:</text:span></text:p>
      <text:p text:style-name="P24"><text:span text:style-name="T25">1.1</text:span><text:span text:style-name="T26">. Pakeičiu 5 punktą ir jį išdėstau taip:</text:span></text:p>
      <text:p text:style-name="P27"><text:span text:style-name="T28">„</text:span><text:span text:style-name="T29">5</text:span><text:span text:style-name="T30">. ŪADT Lietuvoje dalyvaujantys subjektai:</text:span></text:p>
      <text:p text:style-name="P31"><text:span text:style-name="T32">5.1</text:span><text:span text:style-name="T33">. ŪADT nacionalinė taryba;</text:span></text:p>
      <text:p text:style-name="P34"><text:span text:style-name="T35">5.2</text:span><text:span text:style-name="T36">. Valstybės įmonė<text:s/></text:span><text:span text:style-name="T37">Žemės ūkio duomenų centras (toliau – ŽŪDC)</text:span><text:span text:style-name="T38">;</text:span></text:p>
      <text:p text:style-name="P39"><text:span text:style-name="T40">5.3</text:span><text:span text:style-name="T41">. apskaitos tarnybos – ūkio subjektai, teikiantys respondentinių ūkių duomenis ryšių palaikymo agentūrai:</text:span></text:p>
      <text:p text:style-name="P42"><text:span text:style-name="T43">5.3.1</text:span><text:span text:style-name="T44">. Lietuvos žemės ūkio konsultavimo tarnyba − viešoji įstaiga Lietuvos žemės ūkio konsultavimo tarnyba, teikianti buhalterinės apskaitos paslaugas;</text:span></text:p>
      <text:p text:style-name="P45"><text:span text:style-name="T46">5.3.2</text:span><text:span text:style-name="T47">. kitos apskaitos tarnybos − pagal respondentinių ūkių atrankos planą tyrimams atrinkti ūkio subjektai.</text:span><text:span text:style-name="T48">“</text:span></text:p>
      <text:p text:style-name="P49"><text:span text:style-name="T50">1.2</text:span><text:span text:style-name="T51">. Pakeičiu 7 punktą ir jį išdėstau taip:</text:span></text:p>
      <text:p text:style-name="P52"><text:span text:style-name="T53">„</text:span><text:span text:style-name="T54">7</text:span><text:span text:style-name="T55">.<text:s/></text:span><text:span text:style-name="T56">ŽŪDC</text:span><text:span text:style-name="T57"><text:s/>– pagrindinė šalies ŪADT institucija, atsakinga už ŪADT veiklą, ryšių palaikymą su Europos Komisija ir EK reglamentų įgyvendinimą:</text:span></text:p>
      <text:p text:style-name="P58"><text:span text:style-name="T59">7.1</text:span><text:span text:style-name="T60">. remdamasis vėliausiais ūkių struktūros tyrimais ir visuotiniu žemės ūkio surašymu, parengia ūkių atrankos planą ir pateikia jį tvirtinti ŪADT nacionalinei tarybai. Patvirtinus atrankos planą ŪADT nacionalinėje taryboje, pateikia jį EK;</text:span></text:p>
      <text:p text:style-name="P61"><text:span text:style-name="T62">7.2</text:span><text:span text:style-name="T63">. pasirenka kitas apskaitos tarnybas, sutinkančias dalyvauti tyrime, rinkti duomenis ir teikti juos į ŪADT pagal ES reglamentų nuostatas;</text:span></text:p>
      <text:p text:style-name="P64"><text:span text:style-name="T65">7.3</text:span><text:span text:style-name="T66">. pateikia LŽŪKT tyrimui reikalingų ūkių tipologiją ir jų skaičių pagal nacionalinėje taryboje patvirtintą atrankos planą;</text:span></text:p>
      <text:p text:style-name="P67"><text:span text:style-name="T68">7.4</text:span><text:span text:style-name="T69">. sudaro sutartis su apskaitos tarnybomis dėl duomenų teikimo, darbų atlikimo terminų, ataskaitų įvertinimo ir kt.;</text:span></text:p>
      <text:p text:style-name="P70"><text:span text:style-name="T71">7.5</text:span><text:span text:style-name="T72">. rengia duomenų surinkimo iš respondentinių ūkių formas ir pateikia jas apskaitos tarnyboms;</text:span></text:p>
      <text:p text:style-name="P73"><text:span text:style-name="T74">7.6</text:span><text:span text:style-name="T75">. teikia metodinę ir kitokią pagalbą apskaitos tarnyboms;</text:span></text:p>
      <text:p text:style-name="P76"><text:span text:style-name="T77">7.7</text:span><text:span text:style-name="T78">. surenka respondentinių ūkių duomenis iš apskaitos tarnybų, juos kontroliuoja, naudojant vieningą duomenų kontrolės programą;</text:span></text:p>
      <text:p text:style-name="P79"><text:span text:style-name="T80">7.8</text:span><text:span text:style-name="T81">. bendraudamas su apskaitos tarnybomis, respondentinių ūkių formose taiso rastas klaidas;</text:span></text:p>
      <text:p text:style-name="P82"><text:span text:style-name="T83">7.9</text:span><text:span text:style-name="T84">. respondentinių ūkių duomenis persiunčia į EK, pateikia išsamius atsakymus į pateiktus EK klausimus, iškilusius galutinio atsiskaitymo EK metu;</text:span></text:p>
      <text:p text:style-name="P85"><text:span text:style-name="T86">7.10</text:span><text:span text:style-name="T87">. administruoja ir plėtoja ŪADT duomenų bazę;</text:span></text:p>
      <text:p text:style-name="P88"><text:span text:style-name="T89">7.11</text:span><text:span text:style-name="T90">. analizuoja ir grupuoja pirminius duomenis, gautus iš apskaitos tarnybų;</text:span></text:p>
      <text:p text:style-name="P91"><text:span text:style-name="T92">7.12</text:span><text:span text:style-name="T93">. rengia ŪADT tyrimams reikiamą programinę matematinę įrangą, rūpinasi jos priežiūra ir tobulinimu;</text:span></text:p>
      <text:p text:style-name="P94"><text:span text:style-name="T95">7.13</text:span><text:span text:style-name="T96">. skelbia ŪADT tyrimų rezultatus.</text:span><text:span text:style-name="T97">“</text:span></text:p>
      <text:p text:style-name="P98"><text:span text:style-name="T99">1.3</text:span><text:span text:style-name="T100">. Pakeičiu 8 punktą ir jį išdėstau taip:</text:span></text:p>
      <text:p text:style-name="P101"><text:span text:style-name="T102">„</text:span><text:span text:style-name="T103">8</text:span><text:span text:style-name="T104">. Lietuvos žemės ūkio konsultavimo tarnyba:</text:span></text:p>
      <text:p text:style-name="P105"><text:span text:style-name="T106">8.1</text:span><text:span text:style-name="T107">. pagal<text:s/></text:span><text:span text:style-name="T108">ŽŪDC</text:span><text:span text:style-name="T109"><text:s/>pateiktą respondentinių ūkių atrankos planą parenka ūkius ir sudaro su jais susitarimus dėl duomenų teikimo į ŪADT tinklą;</text:span></text:p>
      <text:p text:style-name="P110"><text:span text:style-name="T111">8.2</text:span><text:span text:style-name="T112">. surenka iš respondentinių ūkių ŪADT reikiamus duomenis ir atlieka jų patikrą;</text:span></text:p>
      <text:p text:style-name="P113"><text:span text:style-name="T114">8.3</text:span><text:span text:style-name="T115">. sukauptus</text:span><text:span text:style-name="T116"> </text:span><text:span text:style-name="T117">respondentinių ūkių duomenis iki kitų metų birželio 15 d. periodiškai teikia<text:s/></text:span><text:span text:style-name="T118">ŽŪDC</text:span><text:span text:style-name="T119">;</text:span></text:p>
      <text:p text:style-name="P120"><text:span text:style-name="T121">8.4</text:span><text:span text:style-name="T122">. naudodamasi ŪADT duomenų analizės rezultatais, konsultuoja tyrime dalyvaujančius respondentus ir parengia individualių rezultatų analizes.</text:span><text:span text:style-name="T123">“</text:span></text:p>
      <text:p text:style-name="P124"><text:span text:style-name="T125">1.4</text:span><text:span text:style-name="T126">. Pakeičiu 9 punktą ir jį išdėstau taip:</text:span></text:p>
      <text:p text:style-name="P127"><text:span text:style-name="T128">„</text:span><text:span text:style-name="T129">9</text:span><text:span text:style-name="T130">. Kitos apskaitos tarnybos, pasirašiusios su<text:s/></text:span><text:span text:style-name="T131">ŽŪDC</text:span><text:span text:style-name="T132"><text:s/>bendradarbiavimo sutartis dėl ŪADT duomenų ataskaitų užpildymo ir jų pateikimo:</text:span></text:p>
      <text:p text:style-name="P133"><text:span text:style-name="T134">9.1</text:span><text:span text:style-name="T135">. kaupia ir sistemina ŪADT reikiamus duomenis;</text:span></text:p>
      <text:p text:style-name="P136"><text:span text:style-name="T137">9.2</text:span><text:span text:style-name="T138">. pildo ŪADT duomenų surinkimo formas ir teikia jas<text:s/></text:span><text:span text:style-name="T139">ŽŪDC</text:span><text:span text:style-name="T140">.“</text:span></text:p>
      <text:p text:style-name="P141"><text:span text:style-name="T142">2</text:span><text:span text:style-name="T143">. N u s t a t a u, kad šis įsakymas įsigalioja 2023 m. sausio 3 d.</text:span></text:p>
      <text:p text:style-name="P144"/>
      <text:p text:style-name="P145"/>
      <text:p text:style-name="P146"/>
      <text:p text:style-name="P147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1T19:17:00Z</meta:creation-date>
    <dc:date>2022-12-11T19:17:00Z</dc:date>
    <meta:template xlink:href="Normal.dotm" xlink:type="simple"/>
    <meta:editing-cycles>1</meta:editing-cycles>
    <meta:editing-duration>PT0S</meta:editing-duration>
    <meta:document-statistic meta:page-count="4" meta:paragraph-count="21" meta:word-count="516" meta:character-count="3860" meta:row-count="96" meta:non-whitespace-character-count="3365"/>
  </office:meta>
</office:document-meta>
</file>