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7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75in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DĖL SOCIALINIŲ MOKSLŲ KOLEGIJOS AKREDITAVIMO<text:s/></text:p>
      <text:p text:style-name="P7"/>
      <text:p text:style-name="P8">2014 m. rugpjūčio 20 d. Nr. SV6-46</text:p>
      <text:p text:style-name="P9">Vilnius</text:p>
      <text:p text:style-name="P10"/>
      <text:p text:style-name="P11"/>
      <text:p text:style-name="P12"><text:span text:style-name="T13">Vadovaudamasi Mokslo ir studijų įstatymo 44 straipsniu, Aukštųjų mokyklų akreditavimo tvarkos aprašo, patvirtinto Lietuvos Respublikos Vyriausybės 2010 m. rugsėjo 22 d. nutarimu Nr. 1317 (toliau – Aprašas), 3, 5 ir 7.1 punktais bei atsižvelgdama į Socialinių mokslų kolegijos išorinio vertinimo išvadas ir pateiktą prašymą akredituoti Socialinių mokslų kolegiją,</text:span></text:p>
      <text:p text:style-name="P14"><text:span text:style-name="T15">akredituoju</text:span><text:span text:style-name="T16"><text:s/>Socialinių mokslų kolegiją 6 metams.</text:span><text:span text:style-name="T17"><text:s/></text:span><text:span text:style-name="T18"><text:s/></text:span></text:p>
      <text:p text:style-name="Normal"/>
      <text:p text:style-name="Normal"/>
      <text:p text:style-name="Normal"/>
      <text:p text:style-name="P19">Direktoriaus pavaduotoja,<text:s/></text:p>
      <text:p text:style-name="Normal"><text:span text:style-name="T20">laikinai einanti direktoriaus pareigas</text:span><text:span text:style-name="T21"><text:tab/></text:span><text:span text:style-name="T22"><text:tab/></text:span><text:span text:style-name="T23"><text:tab/><text:s text:c="20"/>Aurelija Val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8-22T07:14:00Z</meta:creation-date>
    <dc:date>2014-08-22T07:14:00Z</dc:date>
    <meta:print-date>2013-06-25T11:5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6" meta:character-count="672" meta:row-count="15" meta:non-whitespace-character-count="586"/>
  </office:meta>
</office:document-meta>
</file>