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43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787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IR MOKSLO MINISTRO 2017 M. GRUODŽIO 20 D. ĮSAKYMO NR. V-104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5 PATVIRTINIMO“ PAKEITIMO</text:span></text:p>
      <text:p text:style-name="P19"/>
      <text:p text:style-name="P20">2019 m. <text:s/>spalio 1 d. Nr. V-1086</text:p>
      <text:p text:style-name="P21">Vilnius</text:p>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9 punktu,</text:span></text:p>
      <text:p text:style-name="P25"><text:span text:style-name="T26">p a k e i č i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5, patvirtinto Lietuvos Respublikos švietimo ir mokslo ministro 2017 m. gruodžio 20 d. įsakymu Nr. V-104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5 patvirtinimo“, 2 priedą ir jį išdėstau nauja redakcija (pridedama). <text:s text:c="3"/></text:span></text:p>
      <text:p text:style-name="P27"/>
      <text:p text:style-name="P28"/>
      <text:p text:style-name="P29"/>
      <text:p text:style-name="P30">Švietimo, mokslo ir sporto ministras<text:tab/>Algirdas Monkevič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f071f2-00e3-4f5d-b240-e3117300002c</dc:title>
    <meta:initial-creator>Ulkienė Rita</meta:initial-creator>
    <dc:creator>adlibuser</dc:creator>
    <meta:creation-date>2019-10-01T13:05:00Z</meta:creation-date>
    <dc:date>2019-10-01T13: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3" meta:word-count="210" meta:character-count="1647" meta:row-count="58" meta:non-whitespace-character-count="1450"/>
  </office:meta>
</office:document-meta>
</file>