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auto"/>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1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7875in"/>
          <style:tab-stop style:type="left" style:position="1.0416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style:tab-stops>
          <style:tab-stop style:type="left" style:position="4.9222in"/>
        </style:tab-stops>
      </style:paragraph-properties>
    </style:style>
    <style:style style:name="P39" style:parent-style-name="Normal" style:family="paragraph">
      <style:paragraph-properties fo:margin-left="3.543in">
        <style:tab-stops>
          <style:tab-stop style:type="left" style:position="1.3791in"/>
        </style:tab-stops>
      </style:paragraph-properties>
      <style:text-properties style:font-weight-complex="bold" style:font-size-complex="11pt" style:language-asian="lt" style:country-asian="LT"/>
    </style:style>
    <style:style style:name="P40" style:parent-style-name="Normal" style:family="paragraph">
      <style:paragraph-properties fo:keep-with-next="always" fo:text-align="justify" fo:margin-left="3.543in">
        <style:tab-stops/>
      </style:paragraph-properties>
      <style:text-properties style:font-weight-complex="bold" style:font-size-complex="11pt" style:language-asian="lt" style:country-asian="LT"/>
    </style:style>
    <style:style style:name="P41" style:parent-style-name="Normal" style:family="paragraph">
      <style:paragraph-properties fo:text-align="justify" fo:margin-left="3.543in">
        <style:tab-stops>
          <style:tab-stop style:type="left" style:position="0.7486in"/>
        </style:tab-stops>
      </style:paragraph-properties>
      <style:text-properties style:font-size-complex="11pt" style:language-asian="lt" style:country-asian="LT"/>
    </style:style>
    <style:style style:name="P42" style:parent-style-name="Normal" style:family="paragraph">
      <style:paragraph-properties fo:text-align="justify" fo:margin-left="3.543in">
        <style:tab-stops>
          <style:tab-stop style:type="left" style:position="0.7486in"/>
        </style:tab-stops>
      </style:paragraph-properties>
      <style:text-properties style:font-size-complex="11pt" style:language-asian="lt" style:country-asian="LT"/>
    </style:style>
    <style:style style:name="P43" style:parent-style-name="Normal" style:family="paragraph">
      <style:paragraph-properties fo:text-align="center" fo:text-indent="0.0416in"/>
      <style:text-properties fo:font-weight="bold" style:font-weight-asian="bold" style:font-size-complex="11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1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fo:font-weight="bold" style:font-weight-asian="bold"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fo:font-weight="bold" style:font-weight-asian="bold"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fo:font-weight="bold" style:font-weight-asian="bold"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9104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910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5in">
        <style:tab-stops>
          <style:tab-stop style:type="left" style:position="0.9104in"/>
        </style:tab-stops>
      </style:paragraph-properties>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ab-stops>
          <style:tab-stop style:type="left" style:position="0.5in"/>
        </style:tab-stops>
      </style:paragraph-properties>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5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text-indent="0.5in">
        <style:tab-stops>
          <style:tab-stop style:type="left" style:position="0in"/>
        </style:tab-stops>
      </style:paragraph-properties>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5in">
        <style:tab-stops>
          <style:tab-stop style:type="left" style:position="0in"/>
        </style:tab-stops>
      </style:paragraph-properties>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5in">
        <style:tab-stops>
          <style:tab-stop style:type="left" style:position="0.791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5in">
        <style:tab-stops>
          <style:tab-stop style:type="left" style:position="0.7916in"/>
        </style:tab-stops>
      </style:paragraph-properties>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5in">
        <style:tab-stops>
          <style:tab-stop style:type="left" style:position="0.9104in"/>
        </style:tab-stops>
      </style:paragraph-properties>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9104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910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870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870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870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870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s>
      </style:paragraph-properties>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in"/>
        </style:tab-stops>
      </style:paragraph-properties>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1.068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fo:font-style="italic" style:font-style-asian="italic"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text-indent="0.5in">
        <style:tab-stops>
          <style:tab-stop style:type="left" style:position="1.0687in"/>
        </style:tab-stops>
      </style:paragraph-properties>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068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text-align="justify" fo:text-indent="0.5in">
        <style:tab-stops>
          <style:tab-stop style:type="left" style:position="1.0687in"/>
        </style:tab-stops>
      </style:paragraph-properties>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1.068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text-indent="0.5in">
        <style:tab-stops>
          <style:tab-stop style:type="left" style:position="0in"/>
        </style:tab-stops>
      </style:paragraph-properties>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text-indent="0.5in">
        <style:tab-stops>
          <style:tab-stop style:type="left" style:position="0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text-align="justify" fo:text-indent="0.5in">
        <style:tab-stops>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text-indent="0.5in">
        <style:tab-stops>
          <style:tab-stop style:type="left" style:position="0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1pt" style:language-asian="lt" style:country-asian="LT"/>
    </style:style>
    <style:style style:name="P359" style:parent-style-name="Normal" style:family="paragraph">
      <style:paragraph-properties fo:text-align="center"/>
      <style:text-properties fo:font-weight="bold" style:font-weight-asian="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fo:font-style="italic" style:font-style-asian="italic" style:font-size-complex="11pt" style:language-asian="lt" style:country-asian="L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P419" style:parent-style-name="Normal" style:family="paragraph">
      <style:paragraph-properties fo:text-align="justify" fo:text-indent="0.5in">
        <style:tab-stops>
          <style:tab-stop style:type="left" style:position="0.5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1pt" style:language-asian="lt" style:country-asian="LT"/>
    </style:style>
    <style:style style:name="P424" style:parent-style-name="Normal" style:family="paragraph">
      <style:paragraph-properties fo:text-align="center"/>
      <style:text-properties fo:font-weight="bold" style:font-weight-asian="bold" style:font-size-complex="11pt" style:language-asian="lt" style:country-asian="LT"/>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fo:font-style="italic" style:font-style-asian="italic"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center" fo:text-indent="0.5in"/>
    </style:style>
    <style:style style:name="P463" style:parent-style-name="Normal" style:family="paragraph">
      <style:paragraph-properties fo:text-align="center" fo:text-indent="0.5in"/>
    </style:style>
    <style:style style:name="T464" style:parent-style-name="DefaultParagraphFont" style:family="text">
      <style:text-properties fo:font-weight="bold" style:font-weight-asian="bold" style:font-size-complex="11pt" style:language-asian="lt" style:country-asian="LT"/>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style:font-size-complex="11pt" style:language-asian="lt" style:country-asian="LT"/>
    </style:style>
    <style:style style:name="P467" style:parent-style-name="Normal" style:family="paragraph">
      <style:paragraph-properties fo:text-align="center" fo:text-indent="0.5in"/>
      <style:text-properties fo:font-weight="bold" style:font-weight-asian="bold"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1pt" style:language-asian="lt" style:country-asian="LT"/>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P493" style:parent-style-name="Normal" style:family="paragraph">
      <style:paragraph-properties fo:text-align="justify" fo:text-indent="0.5in"/>
      <style:text-properties style:font-size-complex="11pt" style:language-asian="lt" style:country-asian="LT"/>
    </style:style>
    <style:style style:name="P494" style:parent-style-name="Normal" style:family="paragraph">
      <style:paragraph-properties fo:text-align="justify"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justify" fo:text-indent="0.5in"/>
    </style:style>
    <style:style style:name="P507" style:parent-style-name="Normal" style:family="paragraph">
      <style:paragraph-properties fo:text-align="center" fo:text-indent="0.5in">
        <style:tab-stops>
          <style:tab-stop style:type="left" style:position="2.75in"/>
          <style:tab-stop style:type="left" style:position="2.875in"/>
        </style:tab-stops>
      </style:paragraph-properties>
    </style:style>
    <style:style style:name="T508" style:parent-style-name="DefaultParagraphFont" style:family="text">
      <style:text-properties fo:font-weight="bold" style:font-weight-asian="bold" style:font-size-complex="11pt" style:language-asian="lt" style:country-asian="LT"/>
    </style:style>
    <style:style style:name="P509" style:parent-style-name="Normal" style:family="paragraph">
      <style:paragraph-properties fo:text-align="center" fo:text-indent="0.5in">
        <style:tab-stops>
          <style:tab-stop style:type="left" style:position="2.75in"/>
          <style:tab-stop style:type="left" style:position="2.875in"/>
        </style:tab-stops>
      </style:paragraph-properties>
    </style:style>
    <style:style style:name="T510" style:parent-style-name="DefaultParagraphFont" style:family="text">
      <style:text-properties fo:font-weight="bold" style:font-weight-asian="bold" style:font-size-complex="11pt" style:language-asian="lt" style:country-asian="LT"/>
    </style:style>
    <style:style style:name="P511" style:parent-style-name="Normal" style:family="paragraph">
      <style:paragraph-properties fo:text-align="center" fo:text-indent="0.5in">
        <style:tab-stops>
          <style:tab-stop style:type="left" style:position="2.75in"/>
          <style:tab-stop style:type="left" style:position="2.875in"/>
        </style:tab-stops>
      </style:paragraph-properties>
      <style:text-properties fo:font-weight="bold" style:font-weight-asian="bold" style:font-size-complex="11pt" style:language-asian="lt" style:country-asian="LT"/>
    </style:style>
    <style:style style:name="P512" style:parent-style-name="Normal" style:family="paragraph">
      <style:paragraph-properties fo:text-align="justify" fo:margin-right="-0.0569in" fo:text-indent="0.375in">
        <style:tab-stops>
          <style:tab-stop style:type="left" style:position="3.859in"/>
          <style:tab-stop style:type="left" style:position="4.75in"/>
          <style:tab-stop style:type="left" style:position="4.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text-indent="0.5in"/>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P524" style:parent-style-name="Normal" style:family="paragraph">
      <style:paragraph-properties fo:text-align="justify" fo:text-indent="0.5in"/>
    </style:style>
    <style:style style:name="P525" style:parent-style-name="Normal" style:family="paragraph">
      <style:paragraph-properties fo:text-align="center" fo:text-indent="0.5in"/>
    </style:style>
    <style:style style:name="T526" style:parent-style-name="DefaultParagraphFont" style:family="text">
      <style:text-properties fo:font-weight="bold" style:font-weight-asian="bold" style:font-size-complex="11pt" style:language-asian="lt" style:country-asian="LT"/>
    </style:style>
    <style:style style:name="T527" style:parent-style-name="DefaultParagraphFont" style:family="text">
      <style:text-properties fo:font-weight="bold" style:font-weight-asian="bold" style:font-size-complex="11pt" style:language-asian="lt" style:country-asian="LT"/>
    </style:style>
    <style:style style:name="T528" style:parent-style-name="DefaultParagraphFont" style:family="text">
      <style:text-properties fo:font-weight="bold" style:font-weight-asian="bold" style:font-size-complex="11pt" style:language-asian="lt" style:country-asian="LT"/>
    </style:style>
    <style:style style:name="P529" style:parent-style-name="Normal" style:family="paragraph">
      <style:paragraph-properties fo:text-align="center" fo:text-indent="0.5in"/>
      <style:text-properties fo:font-weight="bold" style:font-weight-asian="bold"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P533" style:parent-style-name="Normal" style:family="paragraph">
      <style:paragraph-properties fo:text-align="justify">
        <style:tab-stops>
          <style:tab-stop style:type="left" style:position="4.9222in"/>
        </style:tab-stops>
      </style:paragraph-properties>
    </style:style>
    <style:style style:name="P534" style:parent-style-name="Normal" style:family="paragraph">
      <style:paragraph-properties fo:text-align="center">
        <style:tab-stops>
          <style:tab-stop style:type="left" style:position="4.9222in"/>
        </style:tab-stops>
      </style:paragraph-properties>
    </style:style>
    <style:style style:name="T5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MARIJAMPOLĖS SAVIVALDYBĖS TARYBA</text:p>
      <text:p text:style-name="P8"/>
      <text:p text:style-name="P9">SPRENDIMAS</text:p>
      <text:p text:style-name="P10">DĖL MARIJAMPOLĖS SAVIVALDYBĖS TERITORIJOS TVARKYMO IR ŠVAROS TAISYKLIŲ PATVIRTINIMO</text:p>
      <text:p text:style-name="P11"/>
      <text:p text:style-name="P12">2016 m. gegužės 2 d. Nr. 1-164</text:p>
      <text:p text:style-name="P13">Marijampolė</text:p>
      <text:p text:style-name="P14"/>
      <text:p text:style-name="P15"/>
      <text:p text:style-name="P16"><text:span text:style-name="T17">Vadovaudamasi Lietuvos Respublikos administracinių teisės pažeidimų kodekso 5 straipsnio 2 dalimi, Lietuvos Respublikos vietos savivaldos įstatymo 16 straipsnio 2 dalies 36 punktu, 18 straipsnio 1 dalimi, Marijampolės savivaldybės taryba<text:s/></text:span><text:span text:style-name="T18">nusprendžia</text:span><text:span text:style-name="T19">:</text:span></text:p>
      <text:p text:style-name="P20"><text:span text:style-name="T21">1</text:span><text:span text:style-name="T22">. Patvirtinti Marijampolės savivaldybės teritorijos tvarkymo ir švaros taisykles (pridedama).</text:span></text:p>
      <text:p text:style-name="P23"><text:span text:style-name="T24">2</text:span><text:span text:style-name="T25">. Pripažinti netekusiu galios Marijampolės savivaldybės tarybos 2011 m. spalio 24 d. sprendimo Nr. 1-244 „Dėl Marijampolės savivaldybės teritorijos tvarkymo ir švaros taisyklių patvirtinimo“ 1 punktą.</text:span></text:p>
      <text:p text:style-name="Normal"/>
      <text:p text:style-name="P26"/>
      <text:p text:style-name="P27"/>
      <text:p text:style-name="Normal"><text:span text:style-name="T28">Savivaldybės meras</text:span><text:span text:style-name="T29"><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dmantas Brazys</text:span></text:p>
      <text:p text:style-name="P38"/>
      <text:soft-page-break/>
      <text:p text:style-name="P39">PATVIRTINTA</text:p>
      <text:p text:style-name="P40">Marijampolės savivaldybės tarybos</text:p>
      <text:p text:style-name="P41">2016 m. <text:s/>gegužės 2 d. <text:s/>sprendimu Nr. 1-164</text:p>
      <text:p text:style-name="P42"/>
      <text:p text:style-name="P43"/>
      <text:p text:style-name="P44"><text:span text:style-name="T45">MARIJAMPOLĖS SAVIVALDYBĖS TERITORIJOS TVARKYMO IR ŠVAROS TAISYKLĖS</text:span></text:p>
      <text:p text:style-name="P46"/>
      <text:p text:style-name="P47"><text:span text:style-name="T48">I. SKYRIUS</text:span></text:p>
      <text:p text:style-name="P49"><text:span text:style-name="T50">BENDROSIOS NUOSTATOS</text:span></text:p>
      <text:p text:style-name="P51"/>
      <text:p text:style-name="P52"><text:span text:style-name="T53">1</text:span><text:span text:style-name="T54">. Marijampolės savivaldybės teritorijos tvarkymo ir švaros taisyklės (toliau – taisyklės) nustato bendruosius ir specialiuosius tvarkymo ir švaros reikalavimus, taikomus fiziniams ir juridiniams asmenims (toliau – asmenys) visoje Marijampolės savivaldybės teritorijoje. Taisyklių tikslas – sudaryti ir palaikyti sveikas ir saugias visuomenės gyvenimo sąlygas ir aplinkos sanitarinę būklę.</text:span></text:p>
      <text:p text:style-name="P55"><text:span text:style-name="T56">2</text:span><text:span text:style-name="T57">. Asmenys tvarko ir užtikrina švarą jiems nuosavybės teise priklausančiose ar įstatymų nustatyta tvarka priskirtose teritorijose patys arba sudaro atitinkamas sutartis su kitais asmenimis dėl tokių darbų atlikimo.</text:span></text:p>
      <text:p text:style-name="P58"><text:span text:style-name="T59">3</text:span><text:span text:style-name="T60">. Marijampolės savivaldybės administracija (toliau – Administracija) organizuoja, koordinuoja ir kontroliuoja įstatymais ar kitais teisės aktais priskirtų bendrojo naudojimo teritorijų, kelių, gatvių, šaligatvių, takų valymą ir priežiūrą.<text:s/></text:span></text:p>
      <text:p text:style-name="P61"><text:span text:style-name="T62">4</text:span><text:span text:style-name="T63">. Taisyklėse naudojamos sąvokos:</text:span></text:p>
      <text:p text:style-name="P64"><text:span text:style-name="T65">4.1</text:span><text:span text:style-name="T66">.<text:s/></text:span><text:span text:style-name="T67">Priskirta teritorija</text:span><text:span text:style-name="T68"><text:s/>– nuosavybės, nuomos, panaudos, patikėjimo teise ar kitu teisiniu pagrindu naudojama, valdoma teritorija (sklypų ribų nustatymo schemose tarp raudonųjų linijų) arba naudojamų pastatų, įvairios paskirties įrenginių (pastočių, katilinių, prekybos kioskų ir kt.) užimta teritorija.</text:span></text:p>
      <text:p text:style-name="P69"><text:span text:style-name="T70">4.2</text:span><text:span text:style-name="T71">.<text:s/></text:span><text:span text:style-name="T72">Tvarkoma teritorija</text:span><text:span text:style-name="T73"><text:s/>– tai įstatymų nustatyta tvarka (teritorijų planavimo dokumentais) priskirti žemės sklypai, statinių, įrenginių apsaugos zonos, daugiabučių namų, individualių namų, įmonių, įstaigų ir organizacijų, bendrijų naudojami žemės sklypai, kiemai ar statinių, reikalingų gyventojų ūkio ir buities reikmėms tenkinti arba faktiškai naudojama (teritorija iki gretimos teisės aktų nustatyta tvarka priskirtos ar faktiškai naudojamos teritorijos, bet ne daugiau kaip 20 metrų nuo pastatų išorinių atitvarų) teritorija.</text:span></text:p>
      <text:p text:style-name="P74"><text:span text:style-name="T75">4.3</text:span><text:span text:style-name="T76">.<text:s/></text:span><text:span text:style-name="T77">Asmenys</text:span><text:span text:style-name="T78"><text:s/>– už švarą ir tvarką atsakingi savivaldybės ribose esančio kilnojamojo ir nekilnojamojo turto savininkai, nuomininkai, naudotojai, renginių organizatoriai, prekybininkai ir pan. (įstaigos, jų filialai, įmonės, gamyklos, daugiabučių namų savininkų bendrijos, garažų bendrijos, individualių namų, žemės sklypų savininkai ir kiti.).</text:span></text:p>
      <text:p text:style-name="P79"><text:span text:style-name="T80">5</text:span><text:span text:style-name="T81">.</text:span><text:span text:style-name="T82"><text:s/>Kitos taisyklėse vartojamos sąvokos suprantamos taip, kaip jos apibrėžtos Lietuvos Respublikos įstatymuose ir kituose teisės aktuose.</text:span></text:p>
      <text:p text:style-name="P83"/>
      <text:p text:style-name="P84"><text:span text:style-name="T85">II. SKYRIUS</text:span></text:p>
      <text:p text:style-name="P86"><text:span text:style-name="T87">BENDRIEJI TVARKYMO IR ŠVAROS REIKALAVIMAI</text:span></text:p>
      <text:p text:style-name="P88"/>
      <text:p text:style-name="P89"><text:span text:style-name="T90">6</text:span><text:span text:style-name="T91">. Asmenys teritorijose privalo:</text:span></text:p>
      <text:p text:style-name="P92"><text:span text:style-name="T93">6.1</text:span><text:span text:style-name="T94">. sušluoti, surinkti ir išvežti šiukšles, atliekas ir kitas nenaudojamas ar nereikalingas medžiagas ar daiktus;</text:span></text:p>
      <text:p text:style-name="P95"><text:span text:style-name="T96">6.2</text:span><text:span text:style-name="T97">. šienauti visus žaliuosius plotus (pievas, vejas, kelkraščius, skiriamąsias juostas, griovius ir kitas teritorijas, kuriose auga žolė ar piktžolės) pagal poreikį (per metus ne rečiau 3 kartus: pirmą kartą nušienauti iki gegužės 31 d., antra kartą iki liepos 15 d. ir trečią kartą iki rugsėjo 1 d.), šienavimo metu nemulčiuotą žolę sugrėbti ir išvežti per 3 dienas po nupjovimo;</text:span></text:p>
      <text:p text:style-name="P98"><text:span text:style-name="T99">6.3</text:span><text:span text:style-name="T100">.<text:s/></text:span><text:span text:style-name="T101">tvarkyti želdinius, kad medžių, krūmų šakos nebūtų išsikišę už sklypo ribos ir nekeltų pavojaus saugiam eismui, rudenį sugrėbti arba sušluoti lapus, surinkti nukritusias šakas, į bendro<text:s/></text:span><text:soft-page-break/><text:span text:style-name="T102">naudojimo teritoriją už sklypo ribos nukritusius vaisius, medžių lapus, šakas surinkti ir tinkamai sutvarkyti.</text:span></text:p>
      <text:p text:style-name="P103"><text:span text:style-name="T104">6.4</text:span><text:span text:style-name="T105">.<text:s/></text:span><text:span text:style-name="T106">valyti ir tvarkyti kiemus, žemės sklypus, eismo zonas ir kitas jiems priskirtas teritorijas, išvežti sąšlavas ir kitas atliekas iš jų susidarymo vietų;</text:span></text:p>
      <text:p text:style-name="P107"><text:span text:style-name="T108"><text:tab/></text:span><text:span text:style-name="T109">6.5</text:span><text:span text:style-name="T110">.<text:s/></text:span><text:span text:style-name="T111">nuimti ir nuvalyti skelbimus nuo medžių, stulpų, tvorų, suoliukų, šiukšlių dėžių, kelio ženklų, šviesoforų, informacinių nuorodų, skulptūrų, paminklų, atminimo lentų ir su jais susijusių įrenginių;</text:span></text:p>
      <text:p text:style-name="P112"><text:span text:style-name="T113">6.6</text:span><text:span text:style-name="T114">.<text:s/></text:span><text:span text:style-name="T115">tvarkyti nutekamuosius griovius ir esančias pralaidas;</text:span></text:p>
      <text:p text:style-name="P116"><text:span text:style-name="T117">6.7</text:span><text:span text:style-name="T118">. vykdyti prie pastatų esančios teritorijos sanitarinę priežiūrą (valyti paukščių ir kitų gyvūnų priterštas vietas);</text:span></text:p>
      <text:p text:style-name="P119"><text:span text:style-name="T120">7</text:span><text:span text:style-name="T121">. Asmenims privaloma vykdyti tvarkomos teritorijos priežiūrą:</text:span></text:p>
      <text:p text:style-name="P122"><text:span text:style-name="T123">7.1</text:span><text:span text:style-name="T124">. iki gatvės važiuojamosios dalies šalia pastatų, sklypo;</text:span></text:p>
      <text:p text:style-name="P125"><text:span text:style-name="T126">7.2</text:span><text:span text:style-name="T127">. jeigu pastatai ar sklypas yra prie gatvių sankryžos – į visas puses iki gatvių važiuojamosios dalies, nepriklausomai nuo pastato ar sklypo adreso registracijos;</text:span></text:p>
      <text:p text:style-name="P128"><text:span text:style-name="T129">7.3</text:span><text:span text:style-name="T130">. jeigu pastatai ar sklypas priklauso keliems privačių valdų savininkams, įmonėms, įstaigoms ar organizacijoms, prižiūrimą plotą tvarkyti proporcingai visiems pagal valdomą pastato dalį (jeigu nėra pasiskirstymo, atsakomybė tenka visiems privačių valdų savininkams, įmonėms, įstaigoms, organizacijoms).</text:span></text:p>
      <text:p text:style-name="P131"><text:span text:style-name="T132">8</text:span><text:span text:style-name="T133">. Asmenys, turintys sklypus gyvenamiesiems namams ar kitokios paskirties statiniams statyti, (ne)pradėję statybos darbų, privalo sklypus prižiūrėti (šienauti žolę, rinkti šiukšles ir pan.).</text:span></text:p>
      <text:p text:style-name="P134"><text:span text:style-name="T135">9</text:span><text:span text:style-name="T136">. Prekybos, paslaugų, viešojo maitinimo (kavinių, restoranų, barų, klubų, greitojo maisto paviljonų ir kt.) įmonių vadovai ir asmenys, vykdantys veiklą pagal verslo liudijimus, privalo užtikrinti, kad ne toliau kaip 3 metrai nuo įėjimo būtų įrengta, valoma, dezinfekuojama, prižiūrima šiukšlių dėžė su pelenine ir kasdien būtų išvežamos šiukšlės.</text:span></text:p>
      <text:p text:style-name="P137"><text:span text:style-name="T138">10</text:span><text:span text:style-name="T139">.<text:s/></text:span><text:span text:style-name="T140">Bendro naudojimo teritorijoje prekiaujantis ar teikiantis kitas paslaugas asmuo privalo prekybos ar paslaugų teikimo vietoje užtikrinti tvarką, švarą, surinkti atliekas 5 metrų spinduliu, nuolatos rūpintis jos priežiūra, valymu ir šiukšlių išvežimu pats arba sudaryti su tokią veiklą vykdančia įmone atitinkamas sutartis dėl tokių paslaugų atlikimo.</text:span></text:p>
      <text:p text:style-name="P141"><text:span text:style-name="T142">11</text:span><text:span text:style-name="T143">. Asmenys, kurie nenori arba neturi galimybių tvarkyti priklausančių teritorijų, gali<text:s/></text:span><text:span text:style-name="T144">sudaryti su tokią veiklą vykdančia įmone atitinkamas sutartis dėl tokių paslaugų atlikimo.</text:span></text:p>
      <text:p text:style-name="P145"><text:span text:style-name="T146">12</text:span><text:span text:style-name="T147">. Vykdant bet kokius darbus, negalima teršti kaimyninių sklypų, užstatyti įėjimų ar įvažiavimų.</text:span></text:p>
      <text:p text:style-name="P148"><text:span text:style-name="T149">13</text:span><text:span text:style-name="T150">. Asmenys, vykdantys statybos, remonto, griovimo darbus, privalo:</text:span></text:p>
      <text:p text:style-name="P151"><text:span text:style-name="T152">13.1</text:span><text:span text:style-name="T153">.<text:s/></text:span><text:span text:style-name="T154">prižiūrėti statybvietę, kelius ir greta statybos objektų esančias gatves ir šaligatvius, nevažinėti per žaliuosius plotus, prie įvažiavimo kelių įrengti skaldos pervažas ir jas atnaujinti arba organizuoti automobilių ratų valymą tam, kad purvas nuo automobilių ratų neterštų gatvių;</text:span></text:p>
      <text:p text:style-name="P155"><text:span text:style-name="T156">13.2</text:span><text:span text:style-name="T157">. užteršus bendro naudojimo teritorijas už statybvietės ribų, jas privalo nuvalyti patys statybų vykdytojai arba sudaryti sutartis su tokią veiklą vykdančia įmone;</text:span></text:p>
      <text:p text:style-name="P158"><text:span text:style-name="T159">13.3</text:span><text:span text:style-name="T160">. jei statybų metu sugadinama, pažeidžiama greta statybviečių esančių šaligatvių, gatvių danga, želdynai, medžiai, gėlynai, statiniai ar kt., statytojas privalo juos atkurti savo lėšomis;</text:span></text:p>
      <text:p text:style-name="P161"><text:span text:style-name="T162">13.4</text:span><text:span text:style-name="T163">. iškastą gruntą sandėliuoti uždengus veją specialiu paklotu;</text:span></text:p>
      <text:p text:style-name="P164"><text:span text:style-name="T165">13.5</text:span><text:span text:style-name="T166">. statybos objektuose atliekant darbus, kurių metu susidaro dulkių, naudoti drėkinimo priemones, o vežant statybos ir griovimo teritorijų tvarkymo atliekas, jas uždengti ir paviršių sudrėkinti;</text:span></text:p>
      <text:p text:style-name="P167"><text:span text:style-name="T168">13.6</text:span><text:span text:style-name="T169">. sutvarkyti nugriautų namų ar kitų statinių teritorijas, išvežti atliekas į Marijampolės regioninį sąvartyną patys arba<text:s/></text:span><text:span text:style-name="T170">sudaryti sutartį su tokią veiklą vykdančia įmone.</text:span></text:p>
      <text:p text:style-name="P171"><text:span text:style-name="T172">14</text:span><text:span text:style-name="T173">. Asmenys privalo užtikrinti, kad nebūtų galima patekti į griūvančius, nenaudojamus, avarinės būklės pastatus ar atskiras jų dalis, patalpas. Draudžiama juose kaupti atliekas.</text:span></text:p>
      <text:p text:style-name="P174"><text:span text:style-name="T175">15</text:span><text:span text:style-name="T176">. Nukėlęs laikiną statinį (metalinį garažą, paviljoną, kioską ar kitą), jo savininkas ar teisėtas valdytojas, naudotojas privalo išvežti atliekas, šiukšles ir sutvarkyti žemės sklypą, kuriame stovėjo laikinas statinys.</text:span></text:p>
      <text:p text:style-name="P177"><text:span text:style-name="T178">16</text:span><text:span text:style-name="T179">. Požeminių inžinerinių tinklų eksploatuotojai arba naudotojai turi:</text:span></text:p>
      <text:p text:style-name="P180"><text:span text:style-name="T181">16.1</text:span><text:span text:style-name="T182">. užtikrinti, kad komunikacijų šuliniai būtų uždengti dangčiais;</text:span></text:p>
      <text:p text:style-name="P183"><text:span text:style-name="T184">16.2</text:span><text:span text:style-name="T185">. valyti ledą ir sniegą nuo lietaus nuotekų šulinių, vandens hidrantų.</text:span></text:p>
      <text:p text:style-name="P186"><text:span text:style-name="T187">17</text:span><text:span text:style-name="T188">.</text:span><text:span text:style-name="T189"><text:s/>Gatvių, tiltų, viadukų važiuojamąją dalį, teritorijas šalia tiltų, bendros paskirties želdynus (parkus, skverus, valstybinę laisvo fondo žemę ir kt.), kapines, prie bendrojo naudojimo plotų esančius griovius, pralaidas, šaligatvius valo ir tvarko Administracijos samdomos įmonės.<text:s/></text:span></text:p>
      <text:p text:style-name="P190"><text:span text:style-name="T191">18</text:span><text:span text:style-name="T192">.<text:s/></text:span><text:span text:style-name="T193">Gatvėse, aikštėse, parkuose, skveruose, kitose bendrojo naudojimo ir nuosavybės teise ar kitu teisėtu pagrindu, valdomuose žemės sklypuose draudžiama:</text:span></text:p>
      <text:p text:style-name="P194"><text:span text:style-name="T195">18.1</text:span><text:span text:style-name="T196">.<text:s/></text:span><text:span text:style-name="T197">mėtyti nuorūkas, popierius, prekių pakuotes, atliekas ar kitaip šiukšlinti;</text:span></text:p>
      <text:p text:style-name="P198"><text:span text:style-name="T199">18.2</text:span><text:span text:style-name="T200">. palikti, padėti, išmesti nenaudojamus ar sugedusius, sulūžusius daiktus, įrenginius;</text:span></text:p>
      <text:p text:style-name="P201"><text:span text:style-name="T202">18.3</text:span><text:span text:style-name="T203">. palikti ir nesurinkti stiklo, molio ar kitų duženų, kai asmuo sudaužo ir jam sudūžta stiklinis, molinis ar kitoks daiktas;</text:span></text:p>
      <text:p text:style-name="P204"><text:span text:style-name="T205">18.4</text:span><text:span text:style-name="T206">. sandėliuoti, palikti statybines ir kitas medžiagas bei atliekas, teršiančias aplinką ir kitaip trukdančias aplinkiniams;</text:span></text:p>
      <text:p text:style-name="P207"><text:span text:style-name="T208">18.5</text:span><text:span text:style-name="T209">.<text:s/></text:span><text:span text:style-name="T210">tvirtinti skelbimus ant medžių, krūmų, kelio ženklų, šviesoforų, informacinių nuorodų, skulptūrų, paminklų, atminimo lentų ir su jais susijusių įrenginių, stulpų, pastatų ir statinių bei kitose šiam tikslui nenumatytose vietose. Asmuo, atsakingas už skelbime nurodytą veiklą, privalo užtikrinti, kad skelbimai būtų platinami tik šiam tikslui numatytose vietose;</text:span></text:p>
      <text:p text:style-name="P211"><text:span text:style-name="T212">18.6</text:span><text:span text:style-name="T213">.<text:s/></text:span><text:span text:style-name="T214">kabinti, dėti, klijuoti ar kitaip tvirtinti daiktus, taip pat plakatus su užrašais, piešiniais ar ženklais ant skulptūrų, paminklų, atminimo lentų ir su jais susijusių įrenginių;</text:span></text:p>
      <text:p text:style-name="P215"><text:span text:style-name="T216">18.7</text:span><text:span text:style-name="T217">. kabinti ant medžių sūpuokles ir džiauti skalbinius, kalti vinis ar kitaip tvirtinti prie medžių bet kokius įrenginius;</text:span></text:p>
      <text:p text:style-name="P218"><text:span text:style-name="T219">18.8</text:span><text:span text:style-name="T220">.<text:s/></text:span><text:span text:style-name="T221">rašinėti, braižyti, piešti, teršti ar kitaip terlioti ant skulptūrų, paminklų, atminimo lentų ir su jais susijusių įrenginių, taip pat pastatų, tvorų ir kitų statinių ar atskirų jų dalių (sienų, durų, langų ir kt.), išskyrus Administracijos direktoriaus nustatytas vietas. Administracijos direktoriaus nustatytose vietose leidžiama piešti tik gavus pažymėjimą dėl suderintos grafičių piešimo vietos. Administracijos direktorius gali nustatyti vietas ir (ar) sąlygas, kurioms esant, leidžiama piešti neturint pažymėjimo dėl suderintos grafičių piešimo vietos;</text:span></text:p>
      <text:p text:style-name="P222"><text:span text:style-name="T223">18.9</text:span><text:span text:style-name="T224">.<text:s/></text:span><text:span text:style-name="T225">važiuoti, sustoti, stovėti ar statyti motorines transporto priemones, traktorius, savaeiges transporto priemones ar priekabas ant vejos, žolės, šaligatvio, pėsčiųjų ir dviračių takų, žaidimų aikštelėse, gėlynuose, žaliuosiuose plotuose, savavališkai įrengtose ar atsiradusiose stovėjimo vietose, išvažinėtose (sugadintose) vejose, žolynuose ir panašiose vietose, išskyrus Kelių eismo taisyklėse numatytus atvejus;</text:span></text:p>
      <text:p text:style-name="P226"><text:span text:style-name="T227">18.10</text:span><text:span text:style-name="T228">. važiuoti sunkvežimiais, autobusais, lengvaisiais automobiliais, motociklais ir traktoriais šaligatviais ir pėsčiųjų takais (išskyrus specialųjį transportą, mechanizmus);<text:s/></text:span></text:p>
      <text:p text:style-name="P229"><text:span text:style-name="T230">18.11</text:span><text:span text:style-name="T231">. važinėti asfaltuotomis gatvėmis vikšrine technika;</text:span></text:p>
      <text:p text:style-name="P232"><text:span text:style-name="T233">18.12</text:span><text:span text:style-name="T234">.<text:s/></text:span><text:span text:style-name="T235">laikyti neeksploatuojamas, techniškai netvarkingas (t.y. be galiojančios techninės apžiūros ar draudimo), paliktas be priežiūros transporto priemones ar jų dalis;</text:span></text:p>
      <text:p text:style-name="P236"><text:span text:style-name="T237">18.13</text:span><text:span text:style-name="T238">. dėti gėles, vainikus ir (ar) žvakes žmonių žūties vietose. Šis draudimas netaikomas asmeniui, kuriam teritorija priklauso nuosavybės teise;</text:span></text:p>
      <text:p text:style-name="P239"><text:span text:style-name="T240">18.14</text:span><text:span text:style-name="T241">.<text:s/></text:span><text:span text:style-name="T242">užsiimti bet kokia veikla (atliekų, maisto produktų kaupimas ir panašiai), kuri gali sukelti aplinkos užterštumą ar skatinti parazitų ar graužikų veisimąsi;</text:span></text:p>
      <text:p text:style-name="P243"><text:span text:style-name="T244">18.15</text:span><text:span text:style-name="T245">. plauti transporto priemones gatvėse, aikštėse, parkuose, skveruose, paplūdimiuose, prie upių, ežerų, daugiabučių gyvenamųjų namų kiemuose ir kitose tam tikslui nepritaikytose ar neskirtose vietose, dulkinti, purtyti kilimėlius ar kitaip valyti transporto priemones ar atskiras jų dalis, mechanizmus;</text:span></text:p>
      <text:p text:style-name="P246"><text:span text:style-name="T247">18.16</text:span><text:span text:style-name="T248">.<text:s/></text:span><text:span text:style-name="T249">be Administracijos leidimo įrengti žaidimo aikšteles;</text:span></text:p>
      <text:p text:style-name="P250"><text:span text:style-name="T251">18.17</text:span><text:span text:style-name="T252">. naudoti daržams prie gatvių esančius žaliuosius plotus;</text:span></text:p>
      <text:p text:style-name="P253"><text:span text:style-name="T254">18.18</text:span><text:span text:style-name="T255">. laikyti ir sandėliuoti prekių pakuočių dėžes, prekių atsargas;</text:span></text:p>
      <text:p text:style-name="P256"><text:span text:style-name="T257">18.19</text:span><text:span text:style-name="T258">. gadinti šiukšlių urnas, konteinerius;</text:span></text:p>
      <text:p text:style-name="P259"><text:span text:style-name="T260">18.20</text:span><text:span text:style-name="T261">. versti statybinį laužą, pilti degalus, tepalus ir kitas medžiagas, jas užkasti;</text:span></text:p>
      <text:p text:style-name="P262"><text:span text:style-name="T263">18.21</text:span><text:span text:style-name="T264">. ganyti gyvulius bei</text:span><text:span text:style-name="T265"><text:s/></text:span><text:span text:style-name="T266">naminius paukščius;</text:span></text:p>
      <text:p text:style-name="P267"><text:span text:style-name="T268">18.22</text:span><text:span text:style-name="T269">. paleisti šunis ne tam skirtose vietose;</text:span></text:p>
      <text:p text:style-name="P270"><text:span text:style-name="T271">18.23</text:span><text:span text:style-name="T272">. deginti pramonines, buitines atliekas bei šiukšles;</text:span></text:p>
      <text:p text:style-name="P273"><text:span text:style-name="T274">18.24</text:span><text:span text:style-name="T275">. deginti lapus, šakas, žolę ir (ar) kitas atliekas; bendro naudojimo teritorijose laužyti ir kirsti medžius, mindžioti gėlynus, skinti, rauti gėles ir ardyti veją, savavališkai sodinti želdinius;</text:span></text:p>
      <text:p text:style-name="P276"><text:span text:style-name="T277">18.25</text:span><text:span text:style-name="T278">. deginti laužus ne tam pritaikytose vietose. Administracijos direktorius įsakymu gali leisti rengti renginius, kurių metu kūrenami laužai;</text:span></text:p>
      <text:p text:style-name="P279"><text:span text:style-name="T280">18.26</text:span><text:span text:style-name="T281">.<text:s/></text:span><text:span text:style-name="T282">įrengti nuolatines ar laikinas vietas poilsiui, miegui ar gyvenimui po daugiabučių gyvenamųjų namų balkonais, tiltais, viadukais, laiptais ir kitose viešose vietose. Šiose vietose dėti, laikyti ir kaupti daiktus, medžiagas ar atliekas;</text:span></text:p>
      <text:p text:style-name="P283"><text:span text:style-name="T284">18.27</text:span><text:span text:style-name="T285">. važinėti riedučiais, riedlentėmis bei dviračiais, šokinėjant per (ant) suoliukus(-ų), turėklus(-ų), šaligatvių bortelius(-ų) arba kitus(-ų) inžinerinius(-ų) ar apdailos objektus(-ų), taip pat važinėti kitais būdais, kurie kelia grėsmę žmonių saugumui ar gali padaryti žalą, išskyrus važinėjimą specialiai tam pritaikytose vietose. Šis draudimas netaikomas asmeniui, kuriam teritorija priklauso nuosavybės teise;</text:span></text:p>
      <text:p text:style-name="P286"><text:span text:style-name="T287">18.28</text:span><text:span text:style-name="T288">. laužyti ir gadinti inventorių, įrengimus, statinius ar kitą turtą;</text:span></text:p>
      <text:p text:style-name="P289"><text:span text:style-name="T290">18.29</text:span><text:span text:style-name="T291">. statyti palapines, rengti įvairius žaidimus ir šokius, organizuoti sportinius renginius, negavus leidimo rengti renginius;</text:span></text:p>
      <text:p text:style-name="P292"><text:span text:style-name="T293">18.30</text:span><text:span text:style-name="T294">.<text:s/></text:span><text:span text:style-name="T295">pilti į fontanus atliekas, valiklius, chemines medžiagas, higienos priežiūros priemones ar skysčius, fontanus gadinti, teršti, šiukšlinti, naudoti jų vandenį. Draudimas pilti valiklius netaikomas fontanus prižiūrintiems asmenims;</text:span></text:p>
      <text:p text:style-name="P296"><text:span text:style-name="T297">18.31</text:span><text:span text:style-name="T298">. palikti neprižiūrimą, apaugusį invaziniais augalais (Sosnovskio barščiais ir kt.) ir piktžolėmis žemės sklypą;</text:span></text:p>
      <text:p text:style-name="P299"><text:span text:style-name="T300">18.32</text:span><text:span text:style-name="T301">. viešoje vietoje lesinti paukščius. Šis draudimas netaikomas žiemos sezono metu esant stipriems šalčiams ir lesinant paukščius specialiai įrengtose lesyklose.</text:span></text:p>
      <text:p text:style-name="P302"><text:span text:style-name="T303">19</text:span><text:span text:style-name="T304">.<text:s/></text:span><text:span text:style-name="T305">Vandens telkiniuose, jų apsauginėse juostose draudžiama:</text:span></text:p>
      <text:p text:style-name="P306"><text:span text:style-name="T307">19.1</text:span><text:span text:style-name="T308">. versti šiukšles, įvairias atliekas (statybinį laužą, automobilių dalis, ir kt.);</text:span></text:p>
      <text:p text:style-name="P309"><text:span text:style-name="T310">19.2</text:span><text:span text:style-name="T311">. tiesti buitinių vandenų, srutų nutekėjimą;</text:span></text:p>
      <text:p text:style-name="P312"><text:span text:style-name="T313">19.3</text:span><text:span text:style-name="T314">. skalbti;</text:span></text:p>
      <text:p text:style-name="P315"><text:span text:style-name="T316">19.4</text:span><text:span text:style-name="T317">. laikyti naminius paukščius ir gyvūnus.</text:span></text:p>
      <text:p text:style-name="P318"><text:span text:style-name="T319">20</text:span><text:span text:style-name="T320">. Plaukioti mažosiomis plaukiojimo priemonėmis Marijampolės savivaldybės teritorijoje esančiuose vandens telkiniuose galima nepažeidžiant Mažųjų plaukiojimo priemonių naudojimo tvarkos reikalavimų.</text:span></text:p>
      <text:p text:style-name="P321"><text:span text:style-name="T322">21</text:span><text:span text:style-name="T323">. Valant gatves, aikštes, šaligatvius, priklausančias bei prižiūrimas teritorijas ir kitas bendrojo naudojimo vietas, draudžiama:</text:span></text:p>
      <text:p text:style-name="P324"><text:span text:style-name="T325">21.1</text:span><text:span text:style-name="T326">. šluoti sąšlavas, gatvių purvą į lietaus kanalizacijos bei kitus požeminių inžinerinių tinklų šulinius, pilti į juos buitinius vandenis, pelenus ir kitas atliekas;<text:s/></text:span></text:p>
      <text:p text:style-name="P327"><text:span text:style-name="T328">21.2</text:span><text:span text:style-name="T329">. pilti, sušluoti sąšlavas, šiukšles po krūmais, ant žaliųjų vejų, gėlynų bei į tam tikslui nepritaikytas vietas;</text:span></text:p>
      <text:p text:style-name="P330"><text:span text:style-name="T331">21.3</text:span><text:span text:style-name="T332">. vežti, nešti sąšlavas, šiukšles, įvairias atliekas, metalo bei statybinį laužą į laukus, miškus bei kitas ne tam skirtas vietas;</text:span></text:p>
      <text:p text:style-name="P333"><text:span text:style-name="T334">21.4</text:span><text:span text:style-name="T335">. pilti į inžinierinių tinklų šulinius pelenus, vandenį, kuriame yra naftos produktų, degių, cheminių ir kitokių kenksmingų medžiagų;</text:span></text:p>
      <text:p text:style-name="P336"><text:span text:style-name="T337">21.5</text:span><text:span text:style-name="T338">. pilti ant gatvės, šaligatvio, žaliosios vejos buitinius vandenis bei fekalijas;</text:span></text:p>
      <text:p text:style-name="P339"><text:span text:style-name="T340">21.6</text:span><text:span text:style-name="T341">. valyti gatvę piko valandomis (išskyrus ekstremalias sąlygas).</text:span></text:p>
      <text:p text:style-name="P342"><text:span text:style-name="T343">22</text:span><text:span text:style-name="T344">. Draudžiama gatvėmis važinėti nešvariu transportu bei iš kėbulo byrančiais teršalais.</text:span></text:p>
      <text:p text:style-name="P345"><text:span text:style-name="T346">23</text:span><text:span text:style-name="T347">. Draudžiama sandėliuoti ir laikyti bet kokias medžiagas žemės ūkio paskirties žemėje, kai medžiagos sandėliuojamos netvarkingai ir gadina estetinį vaizdą.</text:span></text:p>
      <text:p text:style-name="P348"><text:span text:style-name="T349">24</text:span><text:span text:style-name="T350">. Šunis, kates ir kitus gyvūnus, gyvulius (arklius, karves, kiaules, ožkas, avis ir kt.) ir naminius paukščius galima laikyti vadovaujantis Gyvūnų laikymo Marijampolės savivaldybės teritorijos gyvenamosiose vietovėse taisyklėmis, patvirtintomis Administracijos direktoriaus įsakymu.</text:span></text:p>
      <text:p text:style-name="P351"><text:span text:style-name="T352">25</text:span><text:span text:style-name="T353">. Daugiabučių namų savininkų bendrijų gyventojai privalo laikytis savo įstatų.<text:s/></text:span></text:p>
      <text:p text:style-name="P354"/>
      <text:p text:style-name="P355"><text:span text:style-name="T356">III. SKYRIUS</text:span></text:p>
      <text:p text:style-name="P357"><text:span text:style-name="T358">GATVĖS IR KITOS TERITORIJOS</text:span></text:p>
      <text:p text:style-name="P359"/>
      <text:p text:style-name="P360"><text:span text:style-name="T361">26</text:span><text:span text:style-name="T362">. Gatvių važiuojamoji dalis ir aikštės su patobulinta danga Administracijos samdomų įmonių turi būti šluojamos (išskyrus atvejus kai sninga), prireikus – laistomos.</text:span></text:p>
      <text:p text:style-name="P363"><text:span text:style-name="T364">27</text:span><text:span text:style-name="T365">. Šiukšlėms rinkti turi būti pastatytos urnos. Jas pastato ir eksploatuoja Administracijos samdomos įmonės.</text:span></text:p>
      <text:p text:style-name="P366"><text:span text:style-name="T367">28</text:span><text:span text:style-name="T368">. Už šiukšlių urnų valymą, dezinfekavimą, tinkamą jų būklę ir išvežimą atsako pagal sudarytą sutartį jas prižiūrinti įmonė.</text:span></text:p>
      <text:p text:style-name="P369"><text:span text:style-name="T370">29</text:span><text:span text:style-name="T371">. Kad būtų užtikrintas eismo saugumas žiemos metu, teritorijų savininkai ir naudotojai <text:s/>privalo:<text:s/></text:span></text:p>
      <text:p text:style-name="P372"><text:span text:style-name="T373">29.1</text:span><text:span text:style-name="T374">. pašalinti nuo šaligatvių sniegą rankiniu būdu ar</text:span><text:span text:style-name="T375"><text:s/></text:span><text:span text:style-name="T376">naudodami mechanizmus;</text:span></text:p>
      <text:p text:style-name="P377"><text:span text:style-name="T378">29.2</text:span><text:span text:style-name="T379">. naudoti šaligatvių, gatvių slidumą mažinančias priemones.</text:span></text:p>
      <text:p text:style-name="P380"><text:span text:style-name="T381">30</text:span><text:span text:style-name="T382">. Gatvėse, aikštėse leidžiama laikinai į krūvas krauti sniegą, tačiau važiuojamąją gatvės dalį reikia palikti ne siauresnę kaip 5 m pločio.<text:s/></text:span></text:p>
      <text:p text:style-name="P383"><text:span text:style-name="T384">31</text:span><text:span text:style-name="T385">. Sniegą leidžiama išvežti ir versti tik į tam tikslui skirtas vietas. Sniego sąvartynus prižiūri Administracijos samdomos įmonės.<text:s/></text:span></text:p>
      <text:p text:style-name="P386"><text:span text:style-name="T387">32</text:span><text:span text:style-name="T388">. Gatvės su asfaltbetonio danga valomos mechanizuotai, barstomos gatvių slidumą mažinančiomis priemonėmis pagal Administracijos patvirtintus grafikus.</text:span></text:p>
      <text:p text:style-name="P389"><text:span text:style-name="T390">33</text:span><text:span text:style-name="T391">. Ledą ir sniegą nuo vandentiekio, kanalizacijos šulinių dangčių, lietaus kanalizacijos vandens surinkimo šulinių grotelių turi valyti komunikacijas eksploatuojančios įmonės.</text:span></text:p>
      <text:p text:style-name="P392"><text:span text:style-name="T393">34</text:span><text:span text:style-name="T394">. Teritorijų savininkai ir naudotojai privalo valyti ledą ir sniegą nuo gyvenamųjų namų bei kitų pastatų stogų, lietvamzdžių ir balkonų. Valant būtina:</text:span></text:p>
      <text:p text:style-name="P395"><text:span text:style-name="T396">34.1</text:span><text:span text:style-name="T397">. aptverti prie pastatų šaligatvius bei gatves;</text:span></text:p>
      <text:p text:style-name="P398"><text:span text:style-name="T399">34.2</text:span><text:span text:style-name="T400">. sniegą ir ledą pašalinti negadinant stogų dangos, ryšių ir elektros laidų, šviestuvų, radijo ir televizijos antenų, želdinių, statinių ir kt.<text:s/></text:span></text:p>
      <text:p text:style-name="P401"><text:span text:style-name="T402">35</text:span><text:span text:style-name="T403">. Sniegą ir ledą valant nuo šaligatvių draudžiama:</text:span></text:p>
      <text:p text:style-name="P404"><text:span text:style-name="T405">35.1</text:span><text:span text:style-name="T406">. naudoti įrankius, gadinančius šaligatvių (asfaltbetonio, betono ir kitas) dangas;</text:span></text:p>
      <text:p text:style-name="P407"><text:span text:style-name="T408">35.2</text:span><text:span text:style-name="T409">. versti į krūvas sniegą arčiau kaip 10 m nuo visuomeninio transporto stotelių, taip pat pėsčiųjų perėjose;</text:span></text:p>
      <text:p text:style-name="P410"><text:span text:style-name="T411">35.3</text:span><text:span text:style-name="T412">. krauti ir palikti tirpti ledo luitus, purviną sniegą ant želdynų ir prie medžių arčiau kaip 1 m;</text:span></text:p>
      <text:p text:style-name="P413"><text:span text:style-name="T414">35.4</text:span><text:span text:style-name="T415">. sandėliuoti skirtą barstyti smėlio mišinį po medžiais, krūmais ant žaliųjų vejų bei gėlynų;</text:span></text:p>
      <text:p text:style-name="P416"><text:span text:style-name="T417">36</text:span><text:span text:style-name="T418">. Pavasarį, tinkamu sodinti metu, tvarkančios ir prižiūrinčios teritorijas įmonės atsodina valymo metu sunaikintus ar sužalotus želdinius.</text:span></text:p>
      <text:p text:style-name="P419"/>
      <text:p text:style-name="P420"><text:span text:style-name="T421">IV. SKYRIUS</text:span></text:p>
      <text:p text:style-name="P422"><text:span text:style-name="T423">ATLIEKŲ IR NUOTEKŲ TVARKYMO REIKALAVIMAI</text:span></text:p>
      <text:p text:style-name="P424"/>
      <text:p text:style-name="P425"/>
      <text:p text:style-name="P426"><text:span text:style-name="T427">37</text:span><text:span text:style-name="T428">. Visi komunalinių atliekų turėtojai, išskyrus taisyklėse nurodytus atvejus, privalo laikytis Marijampolės savivaldybės atliekų tvarkymo taisyklių reikalavimų, patvirtintų Marijampolės savivaldybės tarybos, naudotis Marijampolės regioninės atliekų tvarkymo sistemos teikiamomis paslaugomis ir mokėti už jas nustatyta tvarka.</text:span></text:p>
      <text:p text:style-name="P429"><text:span text:style-name="T430">38</text:span><text:span text:style-name="T431">.<text:s/></text:span><text:span text:style-name="T432">Skystoms atliekoms rinkti, kur nėra kanalizacijos, kiemuose įrengiamos dengtos paplavų duobės su grotelėmis kietoms frakcijoms atskirti. Kad būtų patogiau išvalyti, grotelės turi būti išimamos ar atidaromos.<text:s/></text:span></text:p>
      <text:p text:style-name="P433"><text:span text:style-name="T434">39</text:span><text:span text:style-name="T435">. Paplavų duobės turi būti įruoštos iš vandeniui nepralaidžios medžiagos, kad nuotekos neprasiskverbtų į gruntą. Turi būti uždengtos sandariais dangčiais ir turėti įrengtus dujų pašalinimo vamzdžius.<text:s/></text:span></text:p>
      <text:p text:style-name="P436"><text:span text:style-name="T437">40</text:span><text:span text:style-name="T438">. Kiemo tualetas privalo turėti antžeminę dalį ir duobę. Antžeminė patalpa turi būti sandari, gerai suglaudintų medžiagų (lentų, plytų, blokų ir kt.). Duobė turi būti įrengta iš vandeniui nepralaidžios medžiagos, kad nuotekos neprasiskverbtų į gruntą. Duobės gylis priklauso nuo gyventojų, kurie naudojasi tualetu, skaičiaus, nuo gruntinio vandens lygio, tačiau ne gilesnis kaip 3 m. Negalima leisti, kad duobę pripildytų aukščiau kaip 0,35 m iki duobės</text:span><text:span text:style-name="T439"><text:s/></text:span><text:span text:style-name="T440">viršaus.</text:span></text:p>
      <text:p text:style-name="P441"><text:span text:style-name="T442">41</text:span><text:span text:style-name="T443">. Duobę reikia valyti priklausomai nuo jos pripildymo, bet ne rečiau kaip kartą per pusmetį. Dėl valymo kreiptis į tam teisę turinčias tarnybas ir dokumentus apie išvalymą saugoti metus laiko.</text:span></text:p>
      <text:p text:style-name="P444"><text:span text:style-name="T445">42</text:span><text:span text:style-name="T446">. Lauko tualetų patalpos turi būti švarios. Jas valyti reikia kasdien. Ne rečiau kaip kartą per savaitę reikia išplauti karštu vandeniu su dezinfekuojančiomis priemonėmis.<text:s/></text:span></text:p>
      <text:p text:style-name="P447"><text:span text:style-name="T448">43</text:span><text:span text:style-name="T449">. Nekanalizuotų lauko tualetų patalpos ir fekalijos dezinfekuojamos specialiais tirpikliais.</text:span></text:p>
      <text:p text:style-name="P450"><text:span text:style-name="T451">44</text:span><text:span text:style-name="T452">. Draudžiama ne tam skirtose vietose išmesti atliekas.</text:span></text:p>
      <text:p text:style-name="P453"><text:span text:style-name="T454">45</text:span><text:span text:style-name="T455">. Draudžiama gyvenamąją aplinką teršti bet kokiais teršalais, kurie patenka į orą, vandenį, dirvožemį ir, veikdami atskirai ar su kitais aplinkos komponentais, gali kenkti žmonių sveikatai (Sanitarinių apsaugos zonų ribų nustatymo ir režimo taisyklės, patvirtintos Lietuvos Respublikos sveikatos apsaugos ministro įsakymu).</text:span></text:p>
      <text:p text:style-name="P456"><text:span text:style-name="T457">46</text:span><text:span text:style-name="T458">. Draudžiama gyvenamojoje aplinkoje laikyti atviras mėšlo krūvas bei atviras srutų duobes (duobė turi būti įruošta iš vandeniui nepralaidžios medžiagos, kad nuotekos neprasiskverbtų į gruntą).</text:span></text:p>
      <text:p text:style-name="P459"><text:span text:style-name="T460">47</text:span><text:span text:style-name="T461">. Dirbant statybos, remonto ar rekonstravimo darbus, susikaupusias statybines atliekas, laužą ir šiukšles išveža darbus atliekanti organizacija ne rečiau kaip kas 10 dienų, centrinėje miesto dalyje – kasdien (jei teritorija neaptverta).<text:s/></text:span></text:p>
      <text:p text:style-name="P462"/>
      <text:p text:style-name="P463"><text:span text:style-name="T464">V. SKYRIUS</text:span></text:p>
      <text:p text:style-name="P465"><text:span text:style-name="T466">ORO KOKYBĖS GERINIMO SPECIALIEJI REIKALAVIMAI</text:span></text:p>
      <text:p text:style-name="P467"/>
      <text:p text:style-name="P468"><text:span text:style-name="T469">48</text:span><text:span text:style-name="T470">.<text:s/></text:span><text:span text:style-name="T471">Esant nepalankioms teršalams išsisklaidyti oro sąlygoms (vyraujantys anticiklonai, sausi orai, silpnas vėjas) ir nustatytų kietųjų dalelių (dulkių) ribinių verčių viršijimui, privaloma taikyti dulkėtumą mažinančias priemones:</text:span></text:p>
      <text:p text:style-name="P472"><text:span text:style-name="T473">48.1</text:span><text:span text:style-name="T474">. valyti centrines miesto dalies gatves ir pagrindines miesto gatves, prieš tai jas drėkinant, barstant druska <text:s/>arba vakuuminiu būdu;</text:span></text:p>
      <text:p text:style-name="P475"><text:span text:style-name="T476">48.2</text:span><text:span text:style-name="T477">. esant galimybei nutraukti ar apriboti dulkėtumą didinančius darbus iki palankių teršalams išsisklaidyti meteorologinių oro sąlygų ir nustatytų ribinių verčių viršijimo galutinio stabilizavimosi iki leistinų verčių;</text:span></text:p>
      <text:p text:style-name="P478"><text:span text:style-name="T479">48.3</text:span><text:span text:style-name="T480">. Siekiant mažinti oro užterštumą, rekomenduojama miesto tvarkymo ir priežiūros bei statybos objektuose vykdomiems darbams diegti oro taršą mažinančias priemones ir technologijas (pvz., diegti priemones naudojamo specialaus transporto ar įrengimų oro taršos emisijoms mažinti, smėlio ir žvyro barstymą žiemą pakeisti druskų tirpalais, vykdant statybos objektuose akmens ir betono pjaustymo ar kitus dulkėtumą didinančius darbus naudoti drėkinimo įrenginius ir kt.).</text:span></text:p>
      <text:p text:style-name="P481"/>
      <text:p text:style-name="P482"><text:span text:style-name="T483">VI. SKYRIUS</text:span></text:p>
      <text:p text:style-name="P484"><text:span text:style-name="T485">BENDROSIOS PASKIRTIES ŽELDYNAI, PARKAI, KAPINĖS</text:span></text:p>
      <text:p text:style-name="P486"/>
      <text:p text:style-name="P487"><text:span text:style-name="T488">49</text:span><text:span text:style-name="T489">. Marijampolės savivaldybės teritorijoje esantys želdiniai prižiūrimi ir tvarkomi vadovaujantis Želdinių apsaugos taisyklėmis, patvirtintomis Marijampolės savivaldybės tarybos.<text:s/></text:span></text:p>
      <text:p text:style-name="P490"><text:span text:style-name="T491">50</text:span><text:span text:style-name="T492">. Kapinės tvarkomos ir prižiūrimos vadovaujantis Kapinių tvarkymo taisyklėmis, patvirtintomis Marijampolės savivaldybės tarybos.</text:span></text:p>
      <text:p text:style-name="P493"/>
      <text:p text:style-name="P494"/>
      <text:p text:style-name="P495"><text:span text:style-name="T496">VII. SKYRIUS</text:span></text:p>
      <text:p text:style-name="P497"><text:span text:style-name="T498">KASINĖJIMO DARBAI BENDRO NAUDOJIMO TERITORIJOJE</text:span></text:p>
      <text:p text:style-name="P499"/>
      <text:p text:style-name="P500"><text:span text:style-name="T501">51</text:span><text:span text:style-name="T502">. Marijampolės savivaldybės teritorijoje<text:s/></text:span><text:span text:style-name="T503">atlikti kasinėjimo darbus bendro naudojimo teritorijoje (vietinės reikšmės keliuose, gatvėse, pėsčiųjų ir dviračių takuose, aikštėse, skveruose, žaliuosiuose plotuose ir kt.), atitverti ją ar jos dalį arba apriboti eismą joje galima vykdyti <text:s/>vadovaujantis<text:s/></text:span><text:span text:style-name="T504">Leidimų atlikti kasinėjimo darbus Marijampolės savivaldybės bendro naudojimo teritorijoje, atitverti ją ar jos dalį arba apriboti eismą joje išdavimo taisyklėmis, patvirtintomis<text:s/></text:span><text:span text:style-name="T505">Marijampolės savivaldybės tarybos, ir gavus Administracijos leidimą.</text:span></text:p>
      <text:p text:style-name="P506"/>
      <text:p text:style-name="P507"><text:span text:style-name="T508">VIII. SKYRIUS</text:span></text:p>
      <text:p text:style-name="P509"><text:span text:style-name="T510">REKLAMA</text:span></text:p>
      <text:p text:style-name="P511"/>
      <text:p text:style-name="P512"><text:span text:style-name="T513">52</text:span><text:span text:style-name="T514">. Reklamos prižiūrimos ir tvarkomos vadovaujantis Leidimų įrengti išorinę reklamą išdavimo tvarkos aprašu, patvirtintu Marijampolės savivaldybės administracijos direktoriaus įsakymu.</text:span></text:p>
      <text:p text:style-name="P515"/>
      <text:p text:style-name="P516"><text:span text:style-name="T517">IX. SKYRIUS</text:span></text:p>
      <text:p text:style-name="P518"><text:span text:style-name="T519">ATSAKOMYBĖ</text:span></text:p>
      <text:p text:style-name="P520"/>
      <text:p text:style-name="P521"><text:span text:style-name="T522">53</text:span><text:span text:style-name="T523">. Pažeidę šias taisykles, fiziniai ir juridiniai asmenys atsako Administracinių teisės pažeidimų kodekso nustatyta tvarka.<text:s/></text:span></text:p>
      <text:p text:style-name="P524"/>
      <text:p text:style-name="P525"><text:span text:style-name="T526">X</text:span><text:span text:style-name="T527">.<text:s/></text:span><text:span text:style-name="T528">BAIGIAMOSIOS NUOSTATOS</text:span></text:p>
      <text:p text:style-name="P529"/>
      <text:p text:style-name="P530"><text:span text:style-name="T531">54</text:span><text:span text:style-name="T532">. Šios taisyklės gali būti keičiamos, papildomos arba pripažįstamos negaliojančiomis Marijampolės savivaldybės tarybos sprendimu.</text:span></text:p>
      <text:p text:style-name="P533"/>
      <text:p text:style-name="P534"><text:span text:style-name="T53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 User</dc:creator>
    <meta:creation-date>2016-05-04T11:15:00Z</meta:creation-date>
    <dc:date>2016-05-04T11:15:00Z</dc:date>
    <meta:print-date>2016-04-13T10:36:00Z</meta:print-date>
    <meta:template xlink:href="Normal" xlink:type="simple"/>
    <meta:editing-cycles>2</meta:editing-cycles>
    <meta:editing-duration>PT0S</meta:editing-duration>
    <meta:document-statistic meta:page-count="8" meta:paragraph-count="189" meta:word-count="2982" meta:character-count="23642" meta:row-count="672" meta:non-whitespace-character-count="20849"/>
  </office:meta>
</office:document-meta>
</file>