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354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/>
    </style:style>
    <style:style style:name="P33" style:parent-style-name="Normal" style:family="paragraph">
      <style:paragraph-properties fo:text-align="justify" fo:margin-right="-0.0006in"/>
    </style:style>
    <style:style style:name="P34" style:parent-style-name="Normal" style:family="paragraph">
      <style:paragraph-properties fo:text-align="justify" fo:margin-right="-0.0006in"/>
    </style:style>
    <style:style style:name="P35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36" style:parent-style-name="Normal" style:family="paragraph">
      <style:paragraph-properties fo:text-align="justify" fo:margin-right="-0.0006in" fo:text-indent="0.3444in"/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38" style:parent-style-name="Normal" style:family="paragraph">
      <style:paragraph-properties fo:text-align="justify" fo:margin-right="-0.0006in" fo:text-indent="0.3875in"/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BALANDŽIO 22 D. NUTARIMO NR. 412 „DĖL LĖŠŲ SKYRIMO“ PAKEITIMO</text:p>
      <text:p text:style-name="P17"/>
      <text:p text:style-name="P18">2020 m. gruodžio 23 d. Nr. 145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0 m. balandžio 22 d. nutarimą Nr. 412 „Dėl lėšų skyrimo“ ir 1.1 papunktį išdėstyti taip:</text:span></text:p>
      <text:p text:style-name="P27"><text:span text:style-name="T28">„</text:span><text:span text:style-name="T29">1.1</text:span><text:span text:style-name="T30">. Lietuvos Respublikos ekonomikos ir inovacijų ministerijai – 46 000 000 (keturiasdešimt šeši milijonai) eurų Nuomos įsipareigojimų naštos verslui mažinimo koncepcijai, kuriai pritarta Lietuvos Respublikos Vyriausybės 2020 m. balandžio 15 d. pasitarime (pasitarimo protokolas Nr. 19), įgyvendinti ir 1 720 000 (vienas milijonas septyni šimtai dvidešimt tūkstančių) eurų turgavietės mokesčiui kompensuoti.</text:span><text:span text:style-name="T31">“. <text:s/></text:span></text:p>
      <text:p text:style-name="P32"/>
      <text:p text:style-name="P33"/>
      <text:p text:style-name="P34"/>
      <text:p text:style-name="P35">Ministrė Pirmininkė<text:tab/><text:tab/><text:tab/><text:tab/><text:tab/><text:tab/><text:tab/><text:tab/>Ingrida Šimonytė</text:p>
      <text:p text:style-name="P36"/>
      <text:p text:style-name="P37"/>
      <text:p text:style-name="P38"/>
      <text:p text:style-name="Normal"><text:span text:style-name="T39">Finansų</text:span><text:span text:style-name="T40"><text:s/>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Gintarė Skais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8T15:07:00Z</meta:creation-date>
    <dc:date>2020-12-28T15:0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20" meta:word-count="109" meta:character-count="876" meta:row-count="23" meta:non-whitespace-character-count="787"/>
  </office:meta>
</office:document-meta>
</file>