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1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fo:text-indent="0.6895in"/>
      <style:text-properties style:language-asian="lt" style:country-asian="LT"/>
    </style:style>
    <style:style style:name="P46" style:parent-style-name="Normal" style:family="paragraph">
      <style:paragraph-properties fo:line-height="115%" fo:text-indent="0.6895in"/>
      <style:text-properties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5" style:parent-style-name="Normal" style:family="paragraph">
      <style:paragraph-properties fo:margin-left="6.3986in" fo:margin-right="0.470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5909in"/>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951in" style:use-optimal-column-width="false"/>
    </style:style>
    <style:style style:name="TableColumn77" style:family="table-column">
      <style:table-column-properties style:column-width="0.788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57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0.7875in" style:use-optimal-column-width="false"/>
    </style:style>
    <style:style style:name="Table75" style:family="table">
      <style:table-properties style:width="10.5347in" fo:margin-left="0.075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3D3227"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PAPILDOMO FINANSAVIMO SKYRIMO PROJEKTUI<text:s/></text:span><text:span text:style-name="T14"><text:line-break/>NR. 06.2.1-TID-R-511-01-0032<text:s/></text:span><text:span text:style-name="T15">„</text:span><text:span text:style-name="T16">KERNAVĖS G. NUO ŽALGIRIO G. IKI LVOVO G. REKONSTRUKCIJA, ĮRENGIANT MODERNIAS EISMO SAUGOS PRIEMONES</text:span><text:span text:style-name="T17">“</text:span></text:p>
      <text:p text:style-name="P18"/>
      <text:p text:style-name="P19"><text:span text:style-name="T20">2021 m. vasario 2 d. Nr.<text:s/></text:span><text:span text:style-name="T21">3-59</text:span></text:p>
      <text:p text:style-name="P22"><text:span text:style-name="T23">Vilnius</text:span></text:p>
      <text:p text:style-name="P24"/>
      <text:p text:style-name="P25"/>
      <text:p text:style-name="P26"><text:span text:style-name="T27">Vadovaudamasis Atsakomybės ir funkcijų paskirstymo tarp institucijų, įgyvendinant 2014</text:span><text:span text:style-name="T28">‑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text:span><text:span text:style-name="T31">‑2020 metų Europos Sąjungos fondų investicijų veiksmų programos 6 prioriteto „Darnaus transporto ir pagrindinių tinklų infrastruktūros plėtra“ 06.2.1-TID-R-511 priemonės „Vietinių kelių vystymas“ projektų finansavimo sąlygų aprašo Nr. 1 patvirtinimo“,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1 m. sausio 24 d. raštu Nr. 2021/2-549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text:s/></text:span><text:soft-page-break/><text:span text:style-name="T39">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Marius Skuodis</text:span></text:p>
      <text:soft-page-break/>
      <text:p text:style-name="P58">Lietuvos Respublikos susisiekimo ministro</text:p>
      <text:p text:style-name="P65">2021 m.<text:s/><text:span text:style-name="T66">vasario 2 d</text:span><text:s/>įsakymo<text:s/><text:span text:style-name="T67">Nr.<text:s/></text:span><text:span text:style-name="T68">3-59</text:span><text:span text:style-name="T69"><text:line-break/>priedas</text:span></text:p>
      <text:p text:style-name="P70"/>
      <text:p text:style-name="P71"/>
      <text:p text:style-name="P72"><text:span text:style-name="T73">FINANSUOJAMAS PROJEKT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Projekto pavadinimas</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Eur</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6.2.1-TID-R-511-01-0032</text:p>
          </table:table-cell>
          <table:table-cell table:style-name="TableCell169">
            <text:p text:style-name="P170">Vilniaus miesto savivaldybės administracija</text:p>
          </table:table-cell>
          <table:table-cell table:style-name="TableCell171">
            <text:p text:style-name="P172"><text:span text:style-name="T173">188710061</text:span></text:p>
          </table:table-cell>
          <table:table-cell table:style-name="TableCell174">
            <text:p text:style-name="Normal"><text:span text:style-name="T175">Kernavės g. nuo Žalgirio g. iki<text:s/></text:span><text:span text:style-name="T176"><text:line-break/>Lvovo g. rekonstrukcija, įrengiant modernias eismo saugos priemones</text:span></text:p>
          </table:table-cell>
          <table:table-cell table:style-name="TableCell177">
            <text:p text:style-name="P178">Įgyvendinamas be partnerių</text:p>
          </table:table-cell>
          <table:table-cell table:style-name="TableCell179">
            <text:p text:style-name="P180">34 756,45</text:p>
          </table:table-cell>
          <table:table-cell table:style-name="TableCell181">
            <text:p text:style-name="P182">0,00</text:p>
          </table:table-cell>
          <table:table-cell table:style-name="TableCell183">
            <text:p text:style-name="P184">0,00</text:p>
          </table:table-cell>
          <table:table-cell table:style-name="TableCell185">
            <text:p text:style-name="P186">34 756,45</text:p>
          </table:table-cell>
          <table:table-cell table:style-name="TableCell187">
            <text:p text:style-name="P188">0,00</text:p>
          </table:table-cell>
        </table:table-row>
      </table:table>
      <text:p text:style-name="P189"/>
      <text:p text:style-name="P190"><text:span text:style-name="T191">___________________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02T07:27:00Z</meta:creation-date>
    <dc:date>2021-02-02T07:27:00Z</dc:date>
    <meta:print-date>2018-03-29T08:01:00Z</meta:print-date>
    <meta:template xlink:href="Normal.dotm" xlink:type="simple"/>
    <meta:editing-cycles>2</meta:editing-cycles>
    <meta:editing-duration>PT0S</meta:editing-duration>
    <meta:document-statistic meta:page-count="3" meta:paragraph-count="107" meta:word-count="581" meta:character-count="4422" meta:row-count="263" meta:non-whitespace-character-count="3948"/>
  </office:meta>
</office:document-meta>
</file>