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color="#000000"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style>
    <style:style style:name="P13" style:parent-style-name="Normal" style:family="paragraph">
      <style:paragraph-properties fo:text-align="center"/>
      <style:text-properties style:font-name-asian="Calibri"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style:style>
    <style:style style:name="T58" style:parent-style-name="DefaultParagraphFont" style:family="text">
      <style:text-properties style:font-name="Arial" style:font-name-complex="Arial"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rial" style:font-name-complex="Arial"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tab-stops>
          <style:tab-stop style:type="left" style:position="4.7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p>
      <text:p text:style-name="P14"><text:span text:style-name="T15">DĖL LIETUVOS RESPUBLIKOS EKONOMIKOS IR INOVACIJŲ MINISTRO<text:s/></text:span><text:span text:style-name="T16"><text:line-break/>2018 M. BALANDŽIO 27</text:span><text:span text:style-name="T17"><text:s/></text:span><text:span text:style-name="T18">D. ĮSAKYMO NR. 4-250 „</text:span><text:span text:style-name="T19">dėl<text:s/></text:span><text:span text:style-name="T20">2014–2020 METŲ EUROPOS SĄJUNGOS FONDŲ INVESTICIJŲ VEIKSMŲ PROGRAMOS 1 PRIORITETO „MOKSLINIŲ TYRIMŲ, EKSPERIMENTINĖS PLĖTROS IR INOVACIJŲ SKATINIMAS“ PRIEMONĖS N</text:span><text:span text:style-name="T21">R. 01.2.1-MITA-T-852</text:span><text:span text:style-name="T22"><text:s/></text:span><text:span text:style-name="T23">„INOSTARTAS“ PROJEKTŲ FINANSAVIMO SĄLYGŲ APRAŠO NR. 1<text:s/></text:span><text:span text:style-name="T24">patvirtinimo</text:span><text:span text:style-name="T25">“</text:span><text:span text:style-name="T26"><text:s/></text:span><text:span text:style-name="T27">PAKEITIMO</text:span></text:p>
      <text:p text:style-name="P28"/>
      <text:p text:style-name="P29">2020 m. rugsėjo 17 d. Nr. 4-784</text:p>
      <text:p text:style-name="P30">Vilnius</text:p>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 89 punktu,</text:span></text:p>
      <text:p text:style-name="P34"><text:span text:style-name="T35">p a k e i č i u <text:s/>2014–2020 metų Europos Sąjungos fondų investicijų veiksmų programos 1</text:span><text:span text:style-name="T36"> </text:span><text:span text:style-name="T37">prioriteto „Mokslinių tyrimų, eksperimentinės plėtros ir inovacijų skatinimas“ priemonės Nr.</text:span><text:span text:style-name="T38"> </text:span><text:span text:style-name="T39">01.2.1-MITA-T-8</text:span><text:span text:style-name="T40">52</text:span><text:span text:style-name="T41"><text:s/>„Inostartas“ projektų finansavimo sąlygų aprašą Nr. 1, patvirtintą Lietuvos Respublikos ekonomikos ir inovacijų ministro 201</text:span><text:span text:style-name="T42">8</text:span><text:span text:style-name="T43"><text:s/>m. balandžio<text:s/></text:span><text:span text:style-name="T44">27</text:span><text:span text:style-name="T45"><text:s/>d. įsakymu Nr. 4-250<text:s/></text:span><text:span text:style-name="T46">„</text:span><text:span text:style-name="T47">Dėl 2014–2020 metų Europos Sąjungos fondų investicijų veiksmų programos 1 prioriteto „Mokslinių tyrimų, eksperimentinės plėtros ir inovacijų skatinimas“ priemonės<text:s/></text:span><text:span text:style-name="T48">Nr. 01.2.1-MITA-T-852 „Inostartas“</text:span><text:span text:style-name="T49"><text:s/>projektų finansavimo sąlygų aprašo Nr. 1<text:s/></text:span><text:span text:style-name="T50">patvirtinimo</text:span><text:span text:style-name="T51">“, ir 8 punktą išdėstau taip:</text:span></text:p>
      <text:p text:style-name="P52"><text:span text:style-name="T53">„</text:span><text:span text:style-name="T54">8</text:span><text:span text:style-name="T55">. Pagal Aprašą projektams įgyvendinti numatoma skirti iki<text:s/></text:span><text:span text:style-name="T56">8 402 521</text:span><text:span text:style-name="T57"><text:s/> Eur (aštuonių milijonų keturių šimtų dviejų tūkstančių penkių šimtų dvidešimt vieno euro) Europos regioninės plėtros fondo lėšų. Pagal Aprašą numatoma skelbti 2 kvietimus teikti paraiškas gauti finansavimą: pagal pirmąjį kvietimą teikti paraiškas numatoma skirti iki 3 951 260</text:span><text:span text:style-name="T58"><text:s/></text:span><text:span text:style-name="T59">Eur (trijų milijonų devynių šimtų penkiasdešimt vieno tūkstančio dviejų šimtų šešiasdešimt eurų) SVV subjektams, veiklą vykdantiems Vilniaus, Kauno, Klaipėdos miestuose ir rajonuose, pagal antrąjį kvietimą teikti paraiškas numatoma skirti iki 4 451 261</text:span><text:span text:style-name="T60"><text:s/></text:span><text:span text:style-name="T61">Eur (keturių milijonų keturių šimtų penkiasdešimt vieno tūkstančio dviejų šimtų šešiasdešimt vieno euro) SVV subjektams, veiklą vykdantiems visose Lietuvos Respublikos savivaldybėse, išskyrus Vilniaus, Kauno, Klaipėdos miestus ir rajonus.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text:s/></text:span><text:span text:style-name="T62">Ministerijos pritarimu pagal kvietimą teikti paraiškas numatyta skirti lėšų suma gali būti padidinta, neviršijant Priemonių įgyvendinimo plane nurodytos Priemonei skirtos lėšų sumos ir nepažeidžiant teisėtų pareiškėjų lūkesčių.“<text:s/></text:span></text:p>
      <text:p text:style-name="Normal"/>
      <text:p text:style-name="Normal"/>
      <text:p text:style-name="Normal"/>
      <text:p text:style-name="P63"><text:span text:style-name="T64">Ekonomikos ir inovacijų ministras</text:span><text:span text:style-name="T65"><text:tab/><text:s text:c="3"/>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0-09-18T04:47:00Z</meta:creation-date>
    <dc:date>2020-09-18T04:47:00Z</dc:date>
    <meta:print-date>2019-01-07T08:36:00Z</meta:print-date>
    <meta:template xlink:href="Normal.dotm" xlink:type="simple"/>
    <meta:editing-cycles>2</meta:editing-cycles>
    <meta:editing-duration>PT0S</meta:editing-duration>
    <meta:document-statistic meta:page-count="1" meta:paragraph-count="57" meta:word-count="339" meta:character-count="2712" meta:row-count="110" meta:non-whitespace-character-count="2430"/>
  </office:meta>
</office:document-meta>
</file>