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fo:font-size="5pt" style:font-size-asian="5pt" style:font-size-complex="5pt"/>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fo:font-size="14pt" style:font-size-asian="14pt" style:font-size-complex="14pt"/>
    </style:style>
    <style:style style:name="P3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line-height="150%" fo:text-indent="0.5in">
        <style:tab-stops>
          <style:tab-stop style:type="left" style:position="-0.098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8 m. rugpjūčio 21 d. įsakymo Nr. 3D-465 „Dėl Lietuvos ūkinių gyvūnų genetinių išteklių išsaugojimo programos administravimo taisyklių patvirtinimo“ pakeitimo</text:span></text:p>
      <text:p text:style-name="P14"/>
      <text:p text:style-name="P15">2022 m. gegužės<text:s/><text:span text:style-name="T16">2 d.</text:span><text:s text:c="3"/>Nr. 3D-303</text:p>
      <text:p text:style-name="P17">Vilnius</text:p>
      <text:p text:style-name="P18"/>
      <text:p text:style-name="P19"><text:span text:style-name="T20">1</text:span><text:span text:style-name="T21">.</text:span><text:span text:style-name="T22"><text:tab/></text:span><text:span text:style-name="T23">P a k e i č i u Lietuvos Respublikos<text:s/></text:span><text:span text:style-name="T24">žemės ūkio ministro 2008 m. rugpjūčio 21 d. įsakymą Nr. 3D-465 „Dėl<text:s/></text:span><text:span text:style-name="T25">Lietuvos ūkinių gyvūnų genetinių išteklių išsaugojimo programos administravimo taisyklių<text:s/></text:span><text:span text:style-name="T26">patvirtinimo:“</text:span></text:p>
      <text:p text:style-name="P27"><text:span text:style-name="T28">1.1</text:span><text:span text:style-name="T29"><text:tab/></text:span><text:span text:style-name="T30">Pakeičiu nurodytą įsakymą ir jį išdėstau nauja redakcija (</text:span><text:span text:style-name="T31">Lietuvos ūkinių gyvūnų genetinių išteklių išsaugojimo programos administravimo taisyklės nauja redakcija nedėstomos):</text:span></text:p>
      <text:p text:style-name="P32"/>
      <text:p text:style-name="P33"><text:span text:style-name="T34">„</text:span><text:span text:style-name="T35">LIETUVOS RESPUBLIKOS ŽEMĖS ŪKIO MINISTRAS</text:span></text:p>
      <text:p text:style-name="P36"/>
      <text:p text:style-name="P37">ĮSAKYMAS</text:p>
      <text:p text:style-name="P38"><text:span text:style-name="T39">Dėl Lietuvos ūkinių gyvūnų genetinių išteklių išsaugojimo programos administravimo taisyklių patvirtinimo</text:span></text:p>
      <text:p text:style-name="P40"/>
      <text:p text:style-name="P41"><text:span text:style-name="T42">Vadovaudamasis 1992 m. birželio 5 d. Biologinės įvairovės konvencija, Lietuvos Respublikos gyvulių veislininkystės įstatymu ir atsižvelgdamas į Lietuvos ūkinių gyvūnų genetinių išteklių išsaugojimo programos, patvirtintos Lietuvos Respublikos žemės ūkio ministro 2008 m. vasario 6 d. įsakymu Nr. 3D-58, nuostatas,</text:span></text:p>
      <text:p text:style-name="P43"><text:span text:style-name="T44">t v i r t i n u Lietuvos ūkinių gyvūnų genetinių išteklių išsaugojimo programos administravimo taisykles (pridedama).“</text:span></text:p>
      <text:p text:style-name="P45"><text:span text:style-name="T46">2</text:span><text:span text:style-name="T47">.</text:span><text:span text:style-name="T48"><text:tab/>P a k e i č i u nurodytu įsakymu patvirtintas<text:s/></text:span>Lietuvos ūkinių gyvūnų genetinių išteklių išsaugojimo programos administravimo taisykles :</text:p>
      <text:p text:style-name="P49"><text:span text:style-name="T50">2.1</text:span><text:span text:style-name="T51">. Pakeičiu 2 punktą ir jį išdėstau taip:</text:span></text:p>
      <text:p text:style-name="P52"><text:span text:style-name="T53">„</text:span><text:span text:style-name="T54">2</text:span><text:span text:style-name="T55">.<text:s/></text:span><text:span text:style-name="T56">Šios Taisyklės reglamentuoja valstybės biudžeto lėšų Lietuvos sveikatos mokslų universiteto (toliau – LSMU) padalinio Gyvulininkystės instituto Lietuvos ūkinių gyvūnų genetinių išteklių apsaugos koordinavimo centro (toliau – Centras),<text:s/></text:span>Dzūkijos nacionalinio parko ir Čepkelių valstybinio gamtinio rezervato direkcijos<text:span text:style-name="T57"><text:s/>ir specializuotą veislininkystės veiklą vykdančių<text:s/></text:span><text:soft-page-break/><text:span text:style-name="T58">valstybės kontroliuojamų akcinių bendrovių ir uždarųjų akcinių bendrovių, kuriose valstybei priklauso daugiau kaip 1/2 akcijų, laikančių ūkinių genofondinių gyvūnų selekcinius branduolius (toliau – selekcinius branduolius laikantys subjektai), vykdomai veiklai, apimančiai ūkinių gyvūnų genetinių išteklių išsaugojimą, finansuoti skyrimo tvarką.</text:span><text:span text:style-name="T59">”</text:span></text:p>
      <text:p text:style-name="P60"><text:span text:style-name="T61">2.2</text:span><text:span text:style-name="T62">. Pakeičiu 31 punktą ir jį išdėstau taip:</text:span></text:p>
      <text:p text:style-name="P63"><text:span text:style-name="T64">„</text:span><text:span text:style-name="T65">31</text:span><text:span text:style-name="T66">.<text:s/></text:span><text:span text:style-name="T67">Tarnyba per 20 darbo dienų nuo šių Taisyklių 30 punkte nurodytų dokumentų gavimo dienos įvertina Programoje numatytų veiklų įvykdymą pagal atskirus kriterijus ir apie tai raštu informuoja Ministeriją, pateikdama Programos įgyvendinimo vertinimo ataskaitą.”</text:span></text:p>
      <text:p text:style-name="P68"><text:span text:style-name="T69">2.3</text:span><text:span text:style-name="T70">. Pakeičiu 36 punktą ir jį išdėstau taip:</text:span></text:p>
      <text:p text:style-name="P71">„36. Tikslinių genetinių išteklių išsaugojimo priemonėms skirtų lėšų pagal šių Taisyklių  7–<text:span text:style-name="T72">12 punktuose nurodytas veiklos kryptis panaudojimo ir darbų įvykdymo kontrolę atlieka Tarnyba. Visa informacija, gauta vykdant apie šiame punkte nurodytą veiklą, skelbiama</text:span><text:s/>viešai internete adresu https://vmvt.lt/.“</text:p>
      <text:p text:style-name="P73"/>
      <text:p text:style-name="P74"/>
      <text:p text:style-name="P75">Žemės ūkio ministras<text:s/><text:tab/><text:tab/><text:tab/><text:tab/><text:tab/><text:tab/><text:tab/><text:tab/><text:s text:c="15"/>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3T05:37:00Z</meta:creation-date>
    <dc:date>2022-05-03T05:37:00Z</dc:date>
    <meta:template xlink:href="Normal.dotm" xlink:type="simple"/>
    <meta:editing-cycles>1</meta:editing-cycles>
    <meta:editing-duration>PT0S</meta:editing-duration>
    <meta:document-statistic meta:page-count="3" meta:paragraph-count="27" meta:word-count="377" meta:character-count="2922" meta:row-count="52" meta:non-whitespace-character-count="2572"/>
  </office:meta>
</office:document-meta>
</file>