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9222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RUGSĖJO 3 D. NUTARIMO NR. 872 „DĖL TARPTAUTINIŲ ORO UOSTŲ TERITORIJŲ RIBŲ IR PLOTŲ PATVIRTINIMO</text:span><text:span text:style-name="T17">“ PAKEITIMO</text:span></text:p>
      <text:p text:style-name="P18"/>
      <text:p text:style-name="P19">2018 m. sausio 24 d. Nr. 7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8 m. rugsėjo 3 d. nutarimą Nr. 872 „Dėl<text:s/></text:span><text:span text:style-name="T29">tarptautinių oro uostų teritorijų ribų ir plotų patvirtinimo</text:span><text:span text:style-name="T30">“<text:s/></text:span><text:span text:style-name="T31">ir 4 punktą išdėstyti taip</text:span><text:span text:style-name="T32">:</text:span></text:p>
      <text:p text:style-name="P33"><text:span text:style-name="T34">„</text:span><text:span text:style-name="T35">4</text:span><text:span text:style-name="T36">. Tarptautinio Šiaulių karinio oro uosto teritorijos ribas ir plotą (699,3399 hektaro), kurį sudaro keturi žemės sklypai: sklypas Nr. 1, kurio plotas – 668,5959 hektaro (unikalus numeris – 4400-2911-8529), Šiauliuose, Lakūnų g. 3, sklypas Nr. 2, kurio plotas – 26,2460 hektaro (unikalus numeris – 4400-3221-8923), Šiauliuose, Aviacijos g. 5, sklypas Nr. 3, kurio plotas – 3,5698 hektaro (unikalus numeris – 4400-3221-8823), Šiauliuose, Aviacijos g. 17,<text:s/></text:span><text:span text:style-name="T37">ir sklypas Nr. 4, kurio plotas – 0,9282 hektaro (unikalus numeris –<text:s/></text:span><text:span text:style-name="T38">4400-4524-5774</text:span><text:span text:style-name="T39">),<text:s/></text:span><text:span text:style-name="T40">Šiaulių m. sav. teritorijoje,<text:s/></text:span><text:span text:style-name="T41">pagal Tarptautinio Šiaulių karinio oro uosto teritorijos ir jos prieigų Šiaulių mieste (Lietuvos kariuomenės Karinių oro pajėgų Aviacijos bazės) detalųjį planą, patvirtintą Šiaulių miesto savivaldybės tarybos 2012 m. birželio 28 d. sprendimu Nr. T-201 „Dėl Tarptautinio Šiaulių karinio oro uosto teritorijos ir jos prieigų Šiaulių mieste (Lietuvos kariuomenės Karinių oro pajėgų Aviacijos bazė) detaliojo plano patvirtinimo“, ir šio detaliojo plano pagrindu parengtą žemės sklypo planą ir pagal žemės sklypo Aviacijos g. 5, Šiauliuose, padalijimo projektą, patvirtintą Šiaulių miesto administracijos direktoriaus 2014 m. lapkričio 7 d. įsakymu Nr. A-1485 „Dėl žemės sklypo Aviacijos g. 5, Šiauliuose, padalijimo projekto patvirtinimo“, kuris iš dalies pakeičia Tarptautinio Šiaulių karinio oro uosto teritorijos ir jos prieigų Šiaulių mieste (Lietuvos kariuomenės Karinių oro pajėgų Aviacijos bazės) detalųjį planą, pagal žemės sklypo šalia Pročiūnų g. (šalia Tarptautinio Šiaulių karinio oro uosto teritorijos), Šiaulių mieste, formavimo ir pertvarkymo projektą, patvirtintą Šiaulių miesto administracijos direktoriaus 2016 m. birželio 17 d. įsakymu Nr. A-777 „Dėl žemės sklypo šalia Pročiūnų g. (šalia Tarptautinio Šiaulių karinio oro uosto teritorijos), Šiaulių mieste, formavimo ir pertvarkymo projekto patvirtinimo“, ir projektų pagrindu parengtais žemės sklypų planais (8, 9, 10 ir 11 priedai).“</text:span></text:p>
      <text:p text:style-name="P42"/>
      <text:p text:style-name="P43"/>
      <text:p text:style-name="P44"/>
      <text:p text:style-name="P45">Ministras Pirmininkas<text:tab/>Saulius Skvernelis</text:p>
      <text:p text:style-name="P46"/>
      <text:p text:style-name="P47"/>
      <text:soft-page-break/>
      <text:p text:style-name="P48"><text:span text:style-name="T49">Susisiekimo ministras<text:s/></text:span><text:span text:style-name="T50"><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6T12:04:00Z</meta:creation-date>
    <dc:date>2018-01-26T12:04:00Z</dc:date>
    <meta:print-date>2017-06-01T05:28:00Z</meta:print-date>
    <meta:template xlink:href="Normal.dotm" xlink:type="simple"/>
    <meta:editing-cycles>2</meta:editing-cycles>
    <meta:editing-duration>PT0S</meta:editing-duration>
    <meta:document-statistic meta:page-count="2" meta:paragraph-count="29" meta:word-count="339" meta:character-count="2494" meta:row-count="99" meta:non-whitespace-character-count="2184"/>
  </office:meta>
</office:document-meta>
</file>