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DĖL ŠIAULIŲ RAJONO SAVIVALDYBĖS TARYBOS 2016 M. KOVO 31 D. SPRENDIMO NR. T-102 „DĖL PAPILDOMO FINANSAVIMO SKYRIMO ŠEIMYNOMS IŠ ŠIAULIŲ RAJONO SAVIVALDYBĖS BIUDŽETO TVARKOS APRAŠO PATVIRTINIMO“ PRIPAŽINIMO NETEKUSIU GALIOS</text:p>
      <text:p text:style-name="P8"/>
      <text:p text:style-name="P9">2018 m. gegužės 29 d. Nr. T-160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Šiaulių rajono savivaldybės taryba n u s p r e n d ž i a:</text:span></text:p>
      <text:p text:style-name="P15"><text:span text:style-name="T16">Pripažinti netekusiu galios Šiaulių rajono savivaldybės tarybos 2016 m. kovo 31 d. sprendimą Nr. T-102 „Dėl Papildomo finansavimo skyrimo šeimynoms iš Šiaulių rajono savivaldybės biudžeto tvarkos aprašo patvirtinimo“. <text:s/></text:span></text:p>
      <text:p text:style-name="P17"><text:span text:style-name="T18">Šis sprendimas skelbiamas Teisės aktų registre ir gali būti skundžiamas Lietuvos Respublikos administracinių bylų teisenos įstatymo nustatyta tvarka.<text:s/></text:span></text:p>
      <text:p text:style-name="P19"/>
      <text:p text:style-name="P20"/>
      <text:p text:style-name="P21"/>
      <text:p text:style-name="P22">Savivaldybės meras<text:tab/><text:tab/><text:tab/><text:tab/><text:tab/><text:tab/><text:tab/><text:tab/><text:tab/>Antanas Bezar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5-30T08:41:00Z</meta:creation-date>
    <dc:date>2018-05-30T08:41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82" meta:row-count="23" meta:non-whitespace-character-count="784"/>
  </office:meta>
</office:document-meta>
</file>