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line-height="150%" fo:text-indent="0.8305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 fo:language="en" fo:country="US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 fo:language="en" fo:country="US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 fo:language="en" fo:country="US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line-height="150%" fo:text-indent="0.827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15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7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<text:span text:style-name="T4">LIETUVOS RESPUBLIKOS KULTŪROS MINISTRAS</text:span></text:p>
      <text:p text:style-name="P5"/>
      <text:p text:style-name="P6"><text:span text:style-name="T7">ĮSAKYMAS</text:span></text:p>
      <text:p text:style-name="P8">DĖL kultūros ministro <text:s/>2020 m. KOVO 17 d. įsakymo Nr. ĮV-194 „dėl kultūros ministro 2015 m. rugsėjo 11 d. įsakymo nr. įv-602 „DĖL Lietuvos kultūros ir meno tarybos nuostatų patvirtinimo“ pakeitimo“ pakeitimo</text:p>
      <text:p text:style-name="P9"/>
      <text:p text:style-name="P10"><text:span text:style-name="T11">2020 m. kovo 23 d. Nr. ĮV-204</text:span></text:p>
      <text:p text:style-name="P12"><text:span text:style-name="T13">Vilnius</text:span></text:p>
      <text:p text:style-name="P14"/>
      <text:p text:style-name="P15"/>
      <text:p text:style-name="P16">P a k e i č i u Lietuvos Respublikos kultūros ministro 2020 m. kovo 17 d. įsakymo <text:s text:c="3"/>Nr. ĮV-<text:span text:style-name="T17">194 „Dėl kultūros ministro 2015 m. rugsėjo<text:s/></text:span><text:span text:style-name="T18">11 d.<text:s/></text:span><text:span text:style-name="T19">įsakymo Nr. ĮV-</text:span><text:span text:style-name="T20">602 “D</text:span><text:span text:style-name="T21">ėl Lietuvos kultūros ir meno tarybos nuostatų patvirtinimo“ pakeitimo“ 1 punkte nauja redakcija išdėstytų Lietuvos kultūros ir meno tarybos nuostatų<text:s/></text:span><text:span text:style-name="T22">6 punkt</text:span><text:span text:style-name="T23">ą ir jį išdėstau taip:</text:span></text:p>
      <text:p text:style-name="P24"><text:span text:style-name="T25">„</text:span><text:span text:style-name="T26">6</text:span><text:span text:style-name="T27">.<text:s/></text:span><text:span text:style-name="T28">Tarybą sudaro kultūros ministro deleguotas atstovas ir po vieną visų patariamųjų kultūros sričių tarybų, Jaunimo reikalų tarybos, Neįgaliųjų reikalų tarybos ir Nevyriausybinių organizacijų tarybos deleguotą atstovą</text:span><text:span text:style-name="T29">.“</text:span></text:p>
      <text:p text:style-name="P30"/>
      <text:p text:style-name="P31"/>
      <text:p text:style-name="P32"/>
      <text:p text:style-name="P33"><text:span text:style-name="T34">Kultūros ministra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Mindaugas Kvietkauskas<text:s/>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sg</meta:initial-creator>
    <dc:creator>adlibuser</dc:creator>
    <meta:creation-date>2020-03-24T07:16:00Z</meta:creation-date>
    <dc:date>2020-03-24T07:16:00Z</dc:date>
    <meta:print-date>2015-04-08T05:2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15" meta:character-count="942" meta:row-count="38" meta:non-whitespace-character-count="836"/>
  </office:meta>
</office:document-meta>
</file>