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fo:background-color="#FFFFFF"/>
    </style:style>
    <style:style style:name="T78" style:parent-style-name="DefaultParagraphFont" style:family="text">
      <style:text-properties style:font-name-asian="MS Mincho"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text-indent="0.5909in">
        <style:tab-stops>
          <style:tab-stop style:type="left" style:position="0.125in"/>
          <style:tab-stop style:type="left" style:position="0.39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88" style:family="table-column">
      <style:table-column-properties style:column-width="1.2027in" style:use-optimal-column-width="false"/>
    </style:style>
    <style:style style:name="TableColumn89" style:family="table-column">
      <style:table-column-properties style:column-width="0.9076in" style:use-optimal-column-width="false"/>
    </style:style>
    <style:style style:name="TableColumn90" style:family="table-column">
      <style:table-column-properties style:column-width="0.802in" style:use-optimal-column-width="false"/>
    </style:style>
    <style:style style:name="TableColumn91" style:family="table-column">
      <style:table-column-properties style:column-width="0.902in" style:use-optimal-column-width="false"/>
    </style:style>
    <style:style style:name="TableColumn92" style:family="table-column">
      <style:table-column-properties style:column-width="0.902in" style:use-optimal-column-width="false"/>
    </style:style>
    <style:style style:name="TableColumn93" style:family="table-column">
      <style:table-column-properties style:column-width="1.0013in" style:use-optimal-column-width="false"/>
    </style:style>
    <style:style style:name="TableColumn94" style:family="table-column">
      <style:table-column-properties style:column-width="0.9756in" style:use-optimal-column-width="false"/>
    </style:style>
    <style:style style:name="Table87" style:family="table">
      <style:table-properties style:width="6.6937in" fo:margin-left="0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justify"/>
      <style:text-properties style:font-weight-complex="bold"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style:font-weight-complex="bold" style:font-size-complex="12pt"/>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text-properties style:font-weight-complex="bold" style:font-size-complex="12pt"/>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text-properties style:font-weight-complex="bold" style:font-size-complex="12pt"/>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text-align="center"/>
      <style:text-properties style:font-weight-complex="bold" style:font-size-complex="12pt"/>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text-properties style:font-weight-complex="bold" style:font-size-complex="12pt"/>
    </style:style>
    <style:style style:name="P112" style:parent-style-name="Normal" style:family="paragraph">
      <style:paragraph-properties fo:text-align="center"/>
      <style:text-properties style:font-weight-complex="bold"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text-properties style:font-weight-complex="bold" style:font-size-complex="12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text-properties style:font-weight-complex="bold"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text-properties style:font-weight-complex="bold"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text-properties style:font-weight-complex="bold"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text-properties style:font-weight-complex="bold" style:font-size-complex="12pt"/>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text-properties style:font-weight-complex="bold" style:font-size-complex="12p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style:font-weight-complex="bold" style:font-size-complex="12pt"/>
    </style:style>
    <style:style style:name="P133" style:parent-style-name="Normal" style:family="paragraph">
      <style:paragraph-properties fo:text-align="justify" fo:text-indent="0.5909in"/>
      <style:text-properties style:font-name-asian="MS Mincho"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fo:background-color="#FFFFFF"/>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MS Mincho" style:font-size-complex="12pt"/>
    </style:style>
    <style:style style:name="P148" style:parent-style-name="Normal" style:family="paragraph">
      <style:paragraph-properties fo:text-align="justify" fo:text-indent="0.5909in"/>
      <style:text-properties style:font-name-asian="MS Mincho"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MS Mincho"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name-asian="MS Mincho" style:font-size-complex="12pt"/>
    </style:style>
    <style:style style:name="P154"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156" style:family="table-column">
      <style:table-column-properties style:column-width="1.2034in" style:use-optimal-column-width="false"/>
    </style:style>
    <style:style style:name="TableColumn157" style:family="table-column">
      <style:table-column-properties style:column-width="0.7652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888in" style:use-optimal-column-width="false"/>
    </style:style>
    <style:style style:name="TableColumn162" style:family="table-column">
      <style:table-column-properties style:column-width="1.5777in" style:use-optimal-column-width="false"/>
    </style:style>
    <style:style style:name="Table155" style:family="table">
      <style:table-properties style:width="6.6979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ext-properties style:font-name-asian="MS Mincho" style:font-size-complex="12pt"/>
    </style:style>
    <style:style style:name="P203" style:parent-style-name="Normal" style:family="paragraph">
      <style:paragraph-properties>
        <style:tab-stops>
          <style:tab-stop style:type="right" style:position="6.5958in"/>
        </style:tab-stops>
      </style:paragraph-properties>
      <style:text-properties style:font-size-complex="12pt"/>
    </style:style>
    <style:style style:name="P204" style:parent-style-name="Normal" style:family="paragraph">
      <style:paragraph-properties>
        <style:tab-stops>
          <style:tab-stop style:type="right" style:position="6.5958in"/>
        </style:tab-stops>
      </style:paragraph-properties>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4 M. spalio 13 D. ĮSAKYMO nR. 1K-261<text:s/></text:span><text:span text:style-name="T19">„DĖL PROGNOZUOJAMŲ PRIVALOMOJO SVEIKATOS DRAUDIMO FONDO BIUDŽETO IŠLAIDŲ VAISTAMS, SIŪLOMIEMS ĮRAŠYTI Į KOMPENSUOJAMŲJŲ VAISTŲ SĄRAŠUS, APSKAIČIAVIMO TVARKOS APRAŠO PATVIRTINIMO“</text:span><text:span text:style-name="T20"><text:s/>PAKEITIMO<text:s/></text:span></text:p>
      <text:p text:style-name="P21"/>
      <text:p text:style-name="P22">2023 m. rugpjūčio 4 d. Nr. 1K-201</text:p>
      <text:p text:style-name="P23">Vilnius</text:p>
      <text:p text:style-name="P24"/>
      <text:p text:style-name="P25"><text:span text:style-name="T26">1</text:span><text:span text:style-name="T27">. P a k e i č i u <text:s/>Prognozuojamų Privalomojo sveikatos draudimo fondo biudžeto išlaidų vaistams, siūlomiems įrašyti į kompensuojamųjų vaistų sąrašus, apskaičiavimo tvarkos aprašą, patvirtintą Valstybinės ligonių kasos prie Sveikatos apsaugos ministerijos direktoriaus 2014 m. spalio 13 d. įsakymu Nr. 1K-261 „Dėl Prognozuojamų Privalomojo sveikatos draudimo fondo<text:s/></text:span><text:soft-page-break/><text:span text:style-name="T28">biudžeto išlaidų vaistams, siūlomiems įrašyti į kompensuojamųjų vaistų sąrašus, apskaičiavimo tvarkos aprašo patvirtinimo“:</text:span></text:p>
      <text:p text:style-name="P29"><text:span text:style-name="T30">1.1</text:span><text:span text:style-name="T31">. Pakeičiu 8.1.2 papunktį ir jį išdėstau taip:</text:span></text:p>
      <text:p text:style-name="P32"><text:span text:style-name="T33">„</text:span><text:span text:style-name="T34">8.1.2</text:span><text:span text:style-name="T35">. antrųjų ir tolesnių metų atvejų skaičius pagal sergamumo, ligotumo ir mirtingumo rodiklius apskaičiuojamas pagal paskutinių penkerių metų sergamumo, ligotumo ir mirtingumo rodiklių reikšmių pokyčių, išreiškiamų procentais, vidurkį;“.</text:span></text:p>
      <text:p text:style-name="P36"><text:span text:style-name="T37">1.2</text:span><text:span text:style-name="T38">. Pakeičiu 13 punktą ir jį išdėstau taip:</text:span></text:p>
      <text:p text:style-name="P39"><text:span text:style-name="T40">„</text:span><text:span text:style-name="T41">13</text:span><text:span text:style-name="T42">. Jei siūlomas įrašyti į atitinkamą sąrašą vaistinis preparatas skiriamas dėl ligos ar sveikatos būklės, kuri jau gydoma kompensuojamaisiais ar centralizuotai apmokamais vaistiniais preparatais, planuojamas gydyti šiuo nauju vaistiniu preparatu pacientų skaičius nustatomas taip:</text:span></text:p>
      <text:p text:style-name="P43"><text:span text:style-name="T44">13.1</text:span><text:span text:style-name="T45">. pagal „Sveidros“ duomenis nustatoma, kiek pacientų praėjusiais kalendoriniais metais buvo gydoma kompensuojamaisiais ar centralizuotai apmokamais vaistiniais preparatais dėl tos pačios ligos ar sveikatos būklės, dėl kurios būtų skiriamas siūlomas įrašyti į atitinkamą sąrašą vaistinis preparatas. Šis pacientų skaičius gali būti tikslinamas, atsižvelgiant į kompensuojamųjų ar centralizuotai apmokamų vaistinių preparatų, skiriamų dėl tos pačios ligos ar sveikatos būklės kaip ir siūlomas įrašyti į atitinkamą sąrašą vaistinis preparatas, rinkos pokyčius ir ligotumo rodiklius;<text:s/></text:span></text:p>
      <text:p text:style-name="P46"><text:span text:style-name="T47">13.2</text:span><text:span text:style-name="T48">. jei vaistinių preparatų, skiriamų dėl tos pačios ligos ar sveikatos būklės, dėl kurios būtų skiriamas siūlomas įrašyti į atitinkamą sąrašą vaistinis preparatas, įsigijimo išlaidos yra kompensuojamos arba centralizuotai apmokamos ilgiau nei 3 metus, pirmaisiais metais iš ateinančių 5 metų laikotarpio nauju vaistiniu preparatu planuojamų gydyti pacientų skaičius yra nustatomas atsižvelgiant į praėjusiais metais kompensuojamaisiais arba centralizuotai apmokamais vaistiniais preparatais gydytų dėl tos pačios ligos ar sveikatos būklės pacientų skaičių. Antrųjų–penktųjų metų (iš ateinančių 5 metų laikotarpio) nauju vaistiniu preparatu planuojamų gydyti pacientų skaičius nustatomas atsižvelgiant į praėjusių metų<text:s/></text:span><text:soft-page-break/><text:span text:style-name="T49">kompensuojamaisiais arba centralizuotai apmokamais vaistiniais preparatais gydytų dėl tos pačios ligos ar sveikatos būklės pacientų skaičiaus pokyčius;</text:span></text:p>
      <text:p text:style-name="P50"><text:span text:style-name="T51">13.3</text:span><text:span text:style-name="T52">. darant prielaidą, kad į atitinkamą sąrašą įrašius naują vaistinį preparatą, skiriamą dėl tam tikros ligos ar sveikatos būklės, sumažėtų jau gydomų kompensuojamaisiais ar centralizuotai apmokamais vaistiniais preparatais dėl tos pačios ligos ar sveikatos būklės pacientų skaičius (esant tam pačiam sergančiųjų skaičiui), prognozuojama, kokia dalimi (proc.) ateinančių 5 metų laikotarpiu sumažėtų kompensuojamaisiais vaistiniais preparatais ar centralizuotai apmokamais vaistiniais preparatais gydomų dėl tos pačios ligos ar sveikatos būklės pacientų skaičius. Šiuo atveju siūlomu įrašyti į atitinkamą sąrašą vaistu planuojamas gydyti pacientų skaičius būtų apskaičiuojamas taip: planuojamas gydyti pacientų skaičius, apskaičiuotas Aprašo 13.2 papunktyje nustatyta tvarka, būtų dauginamas iš pacientų dalies procentais, kuria sumažėtų kompensuojamaisiais vaistiniais preparatais ar centralizuotai apmokamais vaistiniais preparatais gydomų dėl tos pačios ligos ar sveikatos būklės pacientų skaičius;</text:span></text:p>
      <text:p text:style-name="P53"><text:span text:style-name="T54">13.4</text:span><text:span text:style-name="T55">. jei vaistinių preparatų, skiriamų dėl tos pačios ligos ar sveikatos būklės, dėl kurios būtų skiriamas siūlomas įrašyti į atitinkamą sąrašą vaistinis preparatas, įsigijimo išlaidos yra kompensuojamos arba centralizuotai apmokamos trumpiau nei 3 metus, nauju vaistiniu preparatu planuojamas gydyti pacientų skaičius ateinančių 5 metų laikotarpiu apskaičiuojamas Aprašo 9–11 punktuose nustatyta tvarka;</text:span></text:p>
      <text:p text:style-name="P56"><text:span text:style-name="T57">13.5</text:span><text:span text:style-name="T58">. jei siūlomo įrašyti į atitinkamą sąrašą vaistinio preparato efektyvumas ir nauda pacientų sveikatai, palyginti su įprasta klinikine praktika, iš esmės nesiskiria, daroma prielaida, kad siūlomo įrašyti į atitinkamą sąrašą vaistinio preparato vartotojų dalis ir jau kompensuojamo (-ų) vaistinio (-ių) preparato (-ų) vartotojų dalis būtų lygios penktaisiais šių vaistinių preparatų įsigijimo išlaidų kompensavimo metais, atsižvelgiant į jau kompensuojamų vaistinių preparatų skaičių. Jei siūlomo įrašyti į atitinkamą sąrašą vaistinio preparato efektyvumas yra didesnis ir (ar) vaisto vartojimo forma bei periodiškumas patogesni pacientams nei jau kompensuojamo (-ų) vaistinio (-ių) preparato (-tų), skiriamo (-ų) tai pačiai ligai ar sveikatos būklei gydyti, daroma<text:s/></text:span><text:soft-page-break/><text:span text:style-name="T59">prielaida, kad siūlomą kompensuoti vaistinį preparatą vartos daugiau pacientų penktaisiais jo įsigijimo išlaidų kompensavimo metais, palyginti su jau kompensuojamu (-ais) vaistiniu preparatu (-ais).“</text:span></text:p>
      <text:p text:style-name="P60"><text:span text:style-name="T61">1.3</text:span><text:span text:style-name="T62">. Pakeičiu 27 punktą ir jį išdėstau taip:</text:span></text:p>
      <text:p text:style-name="P63"><text:span text:style-name="T64">„</text:span><text:span text:style-name="T65">27</text:span><text:span text:style-name="T66">. Prognozuojama metinė (kiekvienų metų iš ateinančių 5 metų laikotarpio) paciento gydymo kaina apskaičiuojama pagal atitinkamų metų prognozuojamą suvartojamą metinį veikliosios medžiagos kiekį.“</text:span></text:p>
      <text:p text:style-name="P67"><text:span text:style-name="T68">1.4</text:span><text:span text:style-name="T69">. Papildau nauju 32 punktu:</text:span></text:p>
      <text:p text:style-name="P70"><text:span text:style-name="T71">„</text:span><text:span text:style-name="T72">32</text:span><text:span text:style-name="T73">. Nustatoma, kokia dalimi (proc.) mažės PSDF biudžeto išlaidos siūlomam įrašyti į atitinkamą sąrašą vaistiniam preparatui, kurio efektyvumas ir nauda pacientų sveikatai, palyginti su įprasta klinikine praktika, iš esmės nesiskiria, pirmaisiais–penktaisiais jo įsigijimo išlaidų kompensavimo metais – lyginama su PSDF biudžeto išlaidomis palyginamajam gydymui vaistiniais preparatais, skiriamais dėl tos pačios ligos ar sveikatos būklės (vertinama Valstybinei vaistų kontrolės tarnybai prie Sveikatos apsaugos ministerijos pateikus rekomendaciją dėl vaistinio preparato įsigijimo išlaidų kompensavimo tikslingumo, kai nustatoma, kad vaistinio preparato efektyvumas ir nauda pacientų sveikatai, palyginti su įprasta klinikine praktika, iš esmės nesiskiria).“ <text:s text:c="2"/></text:span></text:p>
      <text:p text:style-name="P74"><text:span text:style-name="T75">1.5</text:span><text:span text:style-name="T76">. Buvusius<text:s/></text:span><text:span text:style-name="T77">32–35 punktus laikau 33–36 punktais.</text:span><text:span text:style-name="T78"><text:s/></text:span></text:p>
      <text:p text:style-name="P79"><text:span text:style-name="T80">1.6</text:span><text:span text:style-name="T81">. Pakeičiu priedo 10 punktą ir jį išdėstau taip:</text:span></text:p>
      <text:p text:style-name="P82"><text:span text:style-name="T83">„</text:span><text:span text:style-name="T84">10</text:span><text:span text:style-name="T85">. Prognozuojamų PSDF biudžeto išlaidų pokytis (Eur), jei vaistinis preparatas būtų įrašytas į atitinkamą sąrašą:<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Į atitinkamą sąrašą įrašomo vaistinio preparato<text:s/><text:soft-page-break/>bendrinis pavadinimas</text:p>
          </table:table-cell>
          <table:table-cell table:style-name="TableCell98">
            <text:p text:style-name="P99">Pirmieji</text:p>
            <text:p text:style-name="P100">metai</text:p>
          </table:table-cell>
          <table:table-cell table:style-name="TableCell101">
            <text:p text:style-name="P102">Antrieji</text:p>
            <text:p text:style-name="P103">metai</text:p>
          </table:table-cell>
          <table:table-cell table:style-name="TableCell104">
            <text:p text:style-name="P105">Tretieji<text:s/></text:p>
            <text:p text:style-name="P106">metai</text:p>
          </table:table-cell>
          <table:table-cell table:style-name="TableCell107">
            <text:p text:style-name="P108">Ketvirtieji</text:p>
            <text:p text:style-name="P109">metai</text:p>
          </table:table-cell>
          <table:table-cell table:style-name="TableCell110">
            <text:p text:style-name="P111">Penktieji</text:p>
            <text:p text:style-name="P112">metai</text:p>
          </table:table-cell>
          <table:table-cell table:style-name="TableCell113">
            <text:p text:style-name="P114"><text:span text:style-name="T115">Pastabos<text:s/></text:span><text:span text:style-name="T116">(naudotų duomenų šaltiniai ir (ar) pateiktos<text:s/></text:span><text:soft-page-break/><text:span text:style-name="T117">informacijos pagrindimas)</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text:span text:style-name="T135">10.1</text:span><text:span text:style-name="T136">. Prognozuojamos PSDF biudžeto išlaidos<text:s/></text:span><text:span text:style-name="T137">siūlomam<text:s/></text:span><text:span text:style-name="T138">įrašyti į atitinkamą sąrašą<text:s/></text:span><text:span text:style-name="T139">vaistiniam preparatui<text:s/></text:span><text:span text:style-name="T140">mažėja ne mažiau kaip 5 proc.</text:span><text:span text:style-name="T141"><text:s/>pirmaisiais šio vaistinio preparato įsigijimo išlaidų kompensavimo metais,<text:s/></text:span><text:span text:style-name="T142">palyginti su PSDF biudžeto išlaidomis palyginamajam gydymui</text:span><text:span text:style-name="T143"><text:s/></text:span><text:span text:style-name="T144">vaistiniais preparatais, skiriamais dėl tos pačios ligos ar sveikatos būklės,</text:span><text:span text:style-name="T145"><text:s/>ir<text:s/></text:span><text:span text:style-name="T146">šis mažėjimas išlaikomas</text:span><text:span text:style-name="T147"><text:s/>per pirmuosius penkerius šio vaistinio preparato įsigijimo išlaidų kompensavimo metus (pildo tik Valstybinė ligonių kasa prie Sveikatos apsaugos ministerijos, Valstybinei vaistų kontrolės tarnybai prie Sveikatos apsaugos ministerijos pateikus rekomendaciją dėl vaistinio preparato įsigijimo išlaidų kompensavimo tikslingumo, kai nustatoma kad vaistinio preparato efektyvumas ir nauda pacientų sveikatai, palyginti su įprasta klinikine praktika, iš esmės nesiskiria):<text:s/></text:span></text:p>
      <text:p text:style-name="P148">Taip [ ];</text:p>
      <text:p text:style-name="P149"><text:span text:style-name="T150">Ne [ ].</text:span></text:p>
      <text:p text:style-name="P151"><text:span text:style-name="T152">10.2</text:span><text:span text:style-name="T153">. Prognozuojamų PSDF biudžeto išlaidų pokytis (proc.) pirmaisiais–penktaisiais vaistinio preparato įsigijimo išlaidų kompensavimo metais, jei vaistinis preparatas būtų įrašytas į atitinkamą sąrašą (pildo tik Valstybinė ligonių kasa prie Sveikatos apsaugos ministerijos, Valstybinei vaistų kontrolės tarnybai prie Sveikatos apsaugos ministerijos pateikus rekomendaciją dėl vaistinio preparato įsigijimo išlaidų kompensavimo tikslingumo, kai nustatoma, kad vaistinio preparato efektyvumas ir nauda pacientų sveikatai, palyginti su įprasta klinikine praktika, iš esmės nesiskiria):<text: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Į atitinkamą sąrašą įrašomo vaistinio preparato<text:s/><text:soft-page-break/>bendrinis pavadinimas</text:p>
          </table:table-cell>
          <table:table-cell table:style-name="TableCell166">
            <text:p text:style-name="P167">Pirmieji</text:p>
            <text:p text:style-name="P168">metai</text:p>
          </table:table-cell>
          <table:table-cell table:style-name="TableCell169">
            <text:p text:style-name="P170">Antrieji</text:p>
            <text:p text:style-name="P171">metai</text:p>
          </table:table-cell>
          <table:table-cell table:style-name="TableCell172">
            <text:p text:style-name="P173">Tretieji<text:s/></text:p>
            <text:p text:style-name="P174">metai</text:p>
          </table:table-cell>
          <table:table-cell table:style-name="TableCell175">
            <text:p text:style-name="P176">Ketvirtieji</text:p>
            <text:p text:style-name="P177">metai</text:p>
          </table:table-cell>
          <table:table-cell table:style-name="TableCell178">
            <text:p text:style-name="P179">Penktieji</text:p>
            <text:p text:style-name="P180">metai</text:p>
          </table:table-cell>
          <table:table-cell table:style-name="TableCell181">
            <text:p text:style-name="P182">Pastabos (naudotų duomenų šaltiniai ir (ar) pateiktos<text:s/><text:soft-page-break/>informacijos pagrindimas)“</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ext:p text:style-name="P199"><text:span text:style-name="T200">2</text:span><text:span text:style-name="T201">. S k e l b i u <text:s/>šį įsakymą Teisės aktų registre.<text:s/></text:span></text:p>
      <text:p text:style-name="P202"/>
      <text:p text:style-name="P203"/>
      <text:p text:style-name="P204"/>
      <text:p text:style-name="P205"><text:span text:style-name="T206">Direktorius<text:s/></text:span><text:span text:style-name="T207"><text:tab/></text:span><text:span text:style-name="T208"><text:tab/></text:span><text:span text:style-name="T209"><text:tab/><text:s text:c="61"/>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8-04T07:19:00Z</meta:creation-date>
    <dc:date>2023-08-04T07:19:00Z</dc:date>
    <meta:print-date>2020-01-08T08:18:00Z</meta:print-date>
    <meta:template xlink:href="Normal.dotm" xlink:type="simple"/>
    <meta:editing-cycles>2</meta:editing-cycles>
    <meta:editing-duration>PT0S</meta:editing-duration>
    <meta:document-statistic meta:page-count="6" meta:paragraph-count="62" meta:word-count="1095" meta:character-count="8757" meta:row-count="241" meta:non-whitespace-character-count="7724"/>
  </office:meta>
</office:document-meta>
</file>