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text-properties style:font-size-complex="12pt"/>
    </style:style>
    <style:style style:name="P13" style:parent-style-name="Normal" style:family="paragraph">
      <style:paragraph-properties fo:text-align="justify" fo:line-height="150%" fo:text-indent="0.827in"/>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text-properties style:font-size-complex="12pt"/>
    </style:style>
    <style:style style:name="P16" style:parent-style-name="Normal" style:family="paragraph">
      <style:text-properties style:font-size-complex="12pt"/>
    </style:style>
    <style:style style:name="P17" style:parent-style-name="Normal" style:family="paragraph">
      <style:paragraph-properties>
        <style:tab-stops>
          <style:tab-stop style:type="left" style:position="5.1187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text-properties fo:font-size="9pt" style:font-size-asian="9pt" style:font-size-complex="9pt"/>
    </style:style>
    <style:style style:name="P21" style:parent-style-name="Normal" style:family="paragraph">
      <style:paragraph-properties fo:text-indent="2in"/>
    </style:style>
    <style:style style:name="P22" style:parent-style-name="Normal" style:family="paragraph">
      <style:paragraph-properties fo:break-before="page"/>
    </style:style>
    <style:style style:name="P23" style:parent-style-name="Normal" style:family="paragraph">
      <style:paragraph-properties fo:text-indent="3.9375in"/>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justify" fo:text-indent="3.9375in"/>
      <style:text-properties fo:font-size="11pt" style:font-size-asian="11pt" style:font-size-complex="11pt"/>
    </style:style>
    <style:style style:name="P27" style:parent-style-name="Normal" style:family="paragraph">
      <style:paragraph-properties fo:line-height="115%" fo:text-indent="3.9375in"/>
      <style:text-properties fo:font-size="11pt" style:font-size-asian="11pt" style:font-size-complex="11pt"/>
    </style:style>
    <style:style style:name="P28" style:parent-style-name="Normal" style:family="paragraph">
      <style:text-properties fo:font-size="9pt" style:font-size-asian="9pt" style:font-size-complex="9pt"/>
    </style:style>
    <style:style style:name="P29" style:parent-style-name="Normal" style:family="paragraph">
      <style:paragraph-properties fo:line-height="115%"/>
      <style:text-properties fo:font-size="11pt" style:font-size-asian="11pt" style:font-size-complex="11pt"/>
    </style:style>
    <style:style style:name="P30" style:parent-style-name="Normal" style:family="paragraph">
      <style:text-properties fo:font-size="9pt" style:font-size-asian="9pt" style:font-size-complex="9pt"/>
    </style:style>
    <style:style style:name="P31" style:parent-style-name="Normal" style:family="paragraph">
      <style:paragraph-properties fo:text-align="center" fo:line-height="115%"/>
    </style:style>
    <style:style style:name="T32" style:parent-style-name="DefaultParagraphFont" style:family="text">
      <style:text-properties fo:font-weight="bold" style:font-weight-asian="bold" style:font-weight-complex="bold" fo:text-transform="uppercase" fo:font-size="14pt" style:font-size-asian="14pt" style:font-size-complex="12pt"/>
    </style:style>
    <style:style style:name="P33" style:parent-style-name="Normal" style:family="paragraph">
      <style:paragraph-properties fo:line-height="115%"/>
      <style:text-properties fo:font-size="11pt" style:font-size-asian="11pt" style:font-size-complex="11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center" fo:line-height="115%">
        <style:tab-stops>
          <style:tab-stop style:type="left" style:position="0.5909in"/>
        </style:tab-stops>
      </style:paragraph-properties>
    </style:style>
    <style:style style:name="T36" style:parent-style-name="DefaultParagraphFont" style:family="text">
      <style:text-properties fo:font-weight="bold" style:font-weight-asian="bold" fo:font-size="11pt" style:font-size-asian="11pt" style:font-size-complex="12pt" style:language-asian="lt" style:country-asian="LT"/>
    </style:style>
    <style:style style:name="T37" style:parent-style-name="DefaultParagraphFont" style:family="text">
      <style:text-properties fo:font-weight="bold" style:font-weight-asian="bold" fo:font-size="11pt" style:font-size-asian="11pt" style:font-size-complex="12pt" style:language-asian="lt" style:country-asian="LT"/>
    </style:style>
    <style:style style:name="P38" style:parent-style-name="Normal" style:family="paragraph">
      <style:paragraph-properties fo:text-align="center" fo:line-height="115%" fo:text-indent="0.0381in"/>
    </style:style>
    <style:style style:name="T39" style:parent-style-name="DefaultParagraphFont" style:family="text">
      <style:text-properties fo:font-weight="bold" style:font-weight-asian="bold" fo:font-size="11pt" style:font-size-asian="11pt" style:font-size-complex="12pt" style:language-asian="lt" style:country-asian="LT"/>
    </style:style>
    <style:style style:name="P40" style:parent-style-name="Normal" style:family="paragraph">
      <style:text-properties fo:font-size="9pt" style:font-size-asian="9pt" style:font-size-complex="9pt"/>
    </style:style>
    <style:style style:name="P41" style:parent-style-name="Normal" style:family="paragraph">
      <style:paragraph-properties fo:text-align="justify" fo:line-height="115%" fo:text-indent="0.5in">
        <style:tab-stops>
          <style:tab-stop style:type="left" style:position="2.1659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1F497D" style:font-size-complex="12pt" style:language-asian="lt" style:country-asian="LT"/>
    </style:style>
    <style:style style:name="P59" style:parent-style-name="Normal" style:family="paragraph">
      <style:paragraph-properties fo:text-align="justify" fo:line-height="115%"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15%"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5i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fo:font-size="11pt" style:font-size-asian="11pt" style:font-size-complex="12pt" style:language-asian="lt" style:country-asian="LT"/>
    </style:style>
    <style:style style:name="T77" style:parent-style-name="DefaultParagraphFont" style:family="text">
      <style:text-properties fo:font-weight="bold" style:font-weight-asian="bold" fo:font-size="11pt" style:font-size-asian="11pt" style:font-size-complex="12pt" style:language-asian="lt" style:country-asian="LT"/>
    </style:style>
    <style:style style:name="P78" style:parent-style-name="Normal" style:family="paragraph">
      <style:paragraph-properties fo:text-align="center" fo:line-height="115%" fo:text-indent="0.0381in"/>
    </style:style>
    <style:style style:name="T79" style:parent-style-name="DefaultParagraphFont" style:family="text">
      <style:text-properties fo:font-weight="bold" style:font-weight-asian="bold" fo:font-size="11pt" style:font-size-asian="11pt" style:font-size-complex="12pt" style:language-asian="lt" style:country-asian="LT"/>
    </style:style>
    <style:style style:name="P80" style:parent-style-name="Normal" style:family="paragraph">
      <style:text-properties fo:font-size="9pt" style:font-size-asian="9pt" style:font-size-complex="9p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15%" fo:text-indent="0.458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458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458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458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15%" fo:text-indent="0.458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15%" fo:text-indent="0.4583in">
        <style:tab-stops>
          <style:tab-stop style:type="left" style:position="0.3937in"/>
          <style:tab-stop style:type="left" style:position="0.4923in"/>
          <style:tab-stop style:type="left" style:position="0.5909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4583in">
        <style:tab-stops>
          <style:tab-stop style:type="left" style:position="0.3937in"/>
          <style:tab-stop style:type="left" style:position="0.4923in"/>
          <style:tab-stop style:type="left" style:position="0.5909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text-indent="0.4583in">
        <style:tab-stops>
          <style:tab-stop style:type="left" style:position="0.4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58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15%" fo:text-indent="0.4583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line-height="115%" fo:text-indent="0.4583in">
        <style:tab-stops>
          <style:tab-stop style:type="left" style:position="0.4923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4583in">
        <style:tab-stops>
          <style:tab-stop style:type="left" style:position="0.492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15%" fo:text-indent="0.458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15%" fo:text-indent="0.458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15%" fo:text-indent="0.458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4583in">
        <style:tab-stops>
          <style:tab-stop style:type="left" style:position="0.3937in"/>
          <style:tab-stop style:type="left" style:position="0.4923in"/>
          <style:tab-stop style:type="left" style:position="0.5909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15%" fo:text-indent="0.458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15%" fo:text-indent="0.458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458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15%" fo:text-indent="0.458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458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4583in">
        <style:tab-stops>
          <style:tab-stop style:type="left" style:position="0.492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15%" fo:text-indent="0.4583in">
        <style:tab-stops>
          <style:tab-stop style:type="left" style:position="0.4923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15%" fo:text-indent="0.4583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4583in">
        <style:tab-stops>
          <style:tab-stop style:type="left" style:position="0.4923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style:text-properties style:font-size-complex="12pt" style:language-asian="lt" style:country-asian="LT"/>
    </style:style>
    <style:style style:name="TableColumn194" style:family="table-column">
      <style:table-column-properties style:column-width="2in"/>
    </style:style>
    <style:style style:name="Table193" style:family="table">
      <style:table-properties style:width="2in" fo:margin-left="2.0951in" table:align="left"/>
    </style:style>
    <style:style style:name="TableRow195" style:family="table-row">
      <style:table-row-properties style:min-row-height="0.0694in"/>
    </style:style>
    <style:style style:name="TableCell196" style:family="table-cell">
      <style:table-cell-properties fo:border-top="0.0069in solid #000000" fo:border-left="none" fo:border-bottom="none" fo:border-right="none" fo:padding-top="0in" fo:padding-left="0.075in" fo:padding-bottom="0in" fo:padding-right="0.075in"/>
    </style:style>
    <style:style style:name="P197" style:parent-style-name="Normal" style:family="paragraph">
      <style:paragraph-properties fo:text-align="justify" fo:line-height="115%"/>
      <style:text-properties style:font-size-complex="12pt" style:language-asian="lt" style:country-asian="L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kompensacijos už buvusių nenustatytų teisių turėtojų kūrinių naudojimą mokėjimo sąlygų ir tvarkos aprašo patvirtinimo</text:p>
      <text:p text:style-name="P7"/>
      <text:p text:style-name="P8">2015 m. liepos 17 d. Nr. ĮV-480</text:p>
      <text:p text:style-name="P9">Vilnius</text:p>
      <text:p text:style-name="P10"/>
      <text:p text:style-name="P11"/>
      <text:p text:style-name="P12">Vadovaudamasis Lietuvos Respublikos<text:s/>autorių teisių ir gretutinių teisių įstatymo 96 straipsnio 2 dalimi,</text:p>
      <text:p text:style-name="P13">t v i r t i n u Kompensacijos už buvusių nenustatytų teisių turėtojų kūrinių naudojimą mokėjimo sąlygų ir tvarkos aprašą (pridedama).</text:p>
      <text:p text:style-name="P14"/>
      <text:p text:style-name="P15"/>
      <text:p text:style-name="P16"/>
      <text:p text:style-name="P17"><text:span text:style-name="T18">Kultūros ministras<text:s/></text:span><text:span text:style-name="T19"><text:tab/>Šarūnas Birutis</text:span></text:p>
      <text:p text:style-name="P20"/>
      <text:p text:style-name="P21"/>
      <text:p text:style-name="P22"/>
      <text:p text:style-name="P23"><text:span text:style-name="T24">PATVIR</text:span><text:span text:style-name="T25">TINTA</text:span></text:p>
      <text:p text:style-name="P26">Lietuvos Respublikos kultūros ministro<text:s/></text:p>
      <text:p text:style-name="P27">2015 m. liepos 17 d. įsakymu Nr. ĮV-480</text:p>
      <text:p text:style-name="P28"/>
      <text:p text:style-name="P29"/>
      <text:p text:style-name="P30"/>
      <text:p text:style-name="P31"><text:span text:style-name="T32">kompensacijos už buvusių nenustatytų teisių turėtojų kūrinių naudojimą mokėjimo sąlygų ir tvarkos apraša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 Kompensacijos už buvusių nenustatytų teisių turėtojų kūrinių naudojimą mokėjimo sąlygų ir tvarkos aprašas (toliau – Tvarkos aprašas) nustato prašymų dėl kompensacijos už buvusių nenustatytų teisių turėtojų kūrinių panaudojimą teikimo ir nagrinėjimo tvark</text:span><text:span text:style-name="T44">ą bei kompensacijos teisių turėtojams skyrimo sąlygas. <text:s text:c="3"/></text:span></text:p>
      <text:p text:style-name="P45"><text:span text:style-name="T46">2</text:span><text:span text:style-name="T47">. Nenustatytų teisių turėtojų kūrinius savo veiklos srityse nekomerciniais tikslais, vykdydamos savo įprastinę veiklą, susijusią su viešojo intereso tikslais kultūros sklaidos, paveldo apsaugo</text:span><text:span text:style-name="T48">s, švietimo, mokslo ir visuomenės informavimo srityse, gali naudoti kultūros, švietimo ir mokslo įstaigos, t. y. Lietuvos Respublikos viešai prieinamos bibliotekos, muziejai, archyvai, kino ir (ar) garso paveldo įstaigos, švietimo įstaigų ir mokslinių tyri</text:span><text:span text:style-name="T49">mų institutai ir</text:span><text:span text:style-name="T50"><text:s/></text:span><text:span text:style-name="T51">Lietuvos Respublikos visuomeninė transliuojančioji organizacija – viešoji įstaiga Lietuvos nacionalinis radijas ir televizija, jeigu naudojami nenustatytų teisių turėtojų kūriniai yra jų kolekcijose.</text:span></text:p>
      <text:p text:style-name="P52"><text:span text:style-name="T53">3</text:span><text:span text:style-name="T54">. Panaikinus buvusio nenustatytų t</text:span><text:span text:style-name="T55">eisių turėtojų kūrinio statusą, teisių turėtojai turi teisę gauti vienkartinę kompensaciją už buvusio nenustatytų teisių turėtojų kūrinio<text:s/></text:span><text:span text:style-name="T56">panaudojimą, kuris vadovaujantis Lietuvos Respublikos autorių teisių ir gretutinių teisių įstatymo (toliau – Įstatymo)</text:span><text:span text:style-name="T57"><text:s/>94 straipsnio 1 dalimi, galėjo būti panaudotas šiais būdais</text:span><text:span text:style-name="T58">:</text:span></text:p>
      <text:p text:style-name="P59"><text:span text:style-name="T60">3.1</text:span><text:span text:style-name="T61">. atgaminant, t. y. tiesiogiai ar netiesiogiai, nuolat ar laikinai padarant kūrinio kopiją (viso arba dalies) bet kuriuo būdu ir bet kuria forma, įskaitant elektroninę formą, skaitmeninimo,</text:span><text:span text:style-name="T62"><text:s/>padarymo viešai prieinamu, indeksavimo, sisteminimo, išsaugojimo arba atkūrimo tikslais;</text:span></text:p>
      <text:p text:style-name="P63"><text:span text:style-name="T64">3.2</text:span><text:span text:style-name="T65">. padarant jį viešai prieinamu laidais ar bevielėmis ryšio priemonėmis tokiu būdu, kad visuomenės nariai galėtų jį pasiekti individualiai pasirinktoje vietoje<text:s/></text:span><text:span text:style-name="T66">ir pasirinktu laiku (kompiuterių tinklais (internete) ir pan.).</text:span></text:p>
      <text:p text:style-name="P67"><text:span text:style-name="T68">4</text:span><text:span text:style-name="T69">. Kompensacija už buvusio nenustatytų teisių turėtojų kūrinio naudojimą yra vienkartinė ir neturi viršyti 10 bazinių socialinių išmokų dydžio sumos.</text:span></text:p>
      <text:p text:style-name="P70"><text:span text:style-name="T71">5</text:span><text:span text:style-name="T72">. Tvarkos apraše vartojamos sąv</text:span><text:span text:style-name="T73">okos apibrėžtos Įstatyme.</text:span></text:p>
      <text:p text:style-name="P74"/>
      <text:p text:style-name="P75"><text:span text:style-name="T76">II</text:span><text:span text:style-name="T77"><text:s/>SKYRIUS</text:span></text:p>
      <text:p text:style-name="P78"><text:span text:style-name="T79">KOMPENSACIJOS UŽ BUVUSIŲ NENUSTATYTŲ TEISIŲ TURĖTOJŲ KŪRINIŲ NAUDOJIMĄ MOKĖJIMO SĄLYGOS IR TVARKA</text:span></text:p>
      <text:p text:style-name="P80"/>
      <text:p text:style-name="P81"><text:span text:style-name="T82">6</text:span><text:span text:style-name="T83">. Teisių turėtojas ar jo įgaliotas asmuo, siekdamas gauti kompensaciją už kūrinio, kuris buvo laikomas<text:s/></text:span><text:span text:style-name="T84">buvusiu nenustatytų teisių turėtojų kūriniu, panaudojimą pateikia Lietuvos Respublikos kultūros ministerijai (toliau – Kultūros ministerija) laisvos formos prašymą</text:span><text:span text:style-name="T85">, kuriame turi būti nurodyta:</text:span></text:p>
      <text:p text:style-name="P86"><text:span text:style-name="T87">6.1</text:span><text:span text:style-name="T88">. koks kūrinys buvo panaudotas (kūrinio pavadinimas, išrai</text:span><text:span text:style-name="T89">škos forma), jo panaudojimo būdai ir įstaiga, kuri panaudojo kūrinį;</text:span></text:p>
      <text:p text:style-name="P90"><text:span text:style-name="T91">6.2</text:span><text:span text:style-name="T92">.<text:s/></text:span><text:span text:style-name="T93">žala turtinė ir/ar neturtinė,</text:span><text:span text:style-name="T94"><text:s/>kurią teisių turėtojas patyrė dėl kūrinio panaudojimo. Patyrus turtinę žalą reikia nurodyti žalos (nuostolių) dydį, negautas pajamas, turėtas išlaid</text:span><text:span text:style-name="T95">as bei kitas svarbias aplinkybes. Patyrus neturtinę žalą, reikia nurodyti pažeistas asmenines neturtines teises (autorystės teisę, teisę į autoriaus vardą, teisę į kūrinio neliečiamybę);</text:span></text:p>
      <text:p text:style-name="P96"><text:span text:style-name="T97">6.3</text:span><text:span text:style-name="T98"><text:s/>prašomos kompensacijos dydis;<text:s/></text:span></text:p>
      <text:p text:style-name="P99"><text:span text:style-name="T100">6.4</text:span><text:span text:style-name="T101">. informacija apie<text:s/></text:span><text:span text:style-name="T102">gyvenamąją vietą (šalis, miestas, adresas), kontaktiniai duomenys (telefono numeris, elektroninio pašto adresas);</text:span></text:p>
      <text:p text:style-name="P103"><text:span text:style-name="T104">6.5</text:span><text:span text:style-name="T105">. asmeninės banko sąskaitos numeris (kur turėtų būti pervesta kompensacijos išmoka). <text:s text:c="6"/></text:span></text:p>
      <text:p text:style-name="P106"><text:span text:style-name="T107">7</text:span><text:span text:style-name="T108">. Prašantis kompensacijos teisių tur</text:span><text:span text:style-name="T109">ėtojas prie prašymo pateikia: <text:s text:c="6"/></text:span></text:p>
      <text:p text:style-name="P110"><text:span text:style-name="T111">7.1</text:span><text:span text:style-name="T112">. jeigu kreipiasi fizinis asmuo – asmens tapatybę patvirtinančius dokumentus (paso arba asmens tapatybės kortelės) kopiją arba, jeigu kreipiasi<text:s/></text:span><text:span text:style-name="T113">juridinis asmuo – juridinio asmens registravimo pažymėjimo kopiją;<text:s/></text:span></text:p>
      <text:p text:style-name="P114"><text:span text:style-name="T115">7.2</text:span><text:span text:style-name="T116">. jeigu kreipiasi ne autorius, o jo teisių perėmėjas, teisių turėjimą patvirtinančius dokumentus (autorinę sutartį, paveldėjimo ar kt. dokumentus).</text:span></text:p>
      <text:p text:style-name="P117"><text:span text:style-name="T118">8</text:span><text:span text:style-name="T119">. Jeigu pateiktas prašymas neatitinka Tvarkos aprašo 6 punkte nustatytų reikalavimų ar kompensac</text:span><text:span text:style-name="T120">ijos prašantis asmuo nepateikia Tvarkos aprašo 7 punkte nurodytų dokumentų, Kultūros ministerija kreipiasi į prašymą pateikusį teisių<text:s/></text:span><text:span text:style-name="T121">turėtoją ar jo įgaliotą atstovą per 10 darbo dienų nuo pranešimo<text:s/></text:span><text:span text:style-name="T122">gavimo dienos pateikti trūkstamą informaciją ir/ar dokume</text:span><text:span text:style-name="T123">ntus. Jeigu prašymą pateikęs teisių turėtojas ar jo įgaliotas atstovas per nurodytą laiką nepateikia trūkstamos informacijos ir/ar dokumentų, prašymas nesvarstomas.<text:s/></text:span></text:p>
      <text:p text:style-name="P124"><text:span text:style-name="T125">9</text:span><text:span text:style-name="T126">. Prašymai dėl kompensacijos teisių turėtojams už kūrinių, kuriems panaikintas nenust</text:span><text:span text:style-name="T127">atytų teisių turėtojų kūrinių statusas, panaudojimą priimami iki einamųjų metų spalio 20 d.<text:s/></text:span></text:p>
      <text:p text:style-name="P128"><text:span text:style-name="T129">10</text:span><text:span text:style-name="T130">. Teisių turėtojų ar jų įgaliotų atstovų prašymus išmokėti kompensaciją svarsto<text:s/></text:span><text:span text:style-name="T131">Kompensavimo už buvusių nenustatytų teisių turėtojų kūrinių naudojimą ekspert</text:span><text:span text:style-name="T132">ų komisija (toliau – Ekspertų komisija)<text:s/></text:span><text:span text:style-name="T133">bei teikia<text:s/></text:span><text:span text:style-name="T134">Lietuvos Respublikos kultūros ministrui (toliau – kultūros ministras)<text:s/></text:span><text:span text:style-name="T135">rekomendacines išvadas.<text:s/></text:span></text:p>
      <text:p text:style-name="P136"><text:span text:style-name="T137">11</text:span><text:span text:style-name="T138">. Ekspertų komisijos sudėtį bei jos nuostatus tvirtina kultūros ministras.</text:span></text:p>
      <text:p text:style-name="P139"><text:span text:style-name="T140">12</text:span><text:span text:style-name="T141">. Sprendimą dėl kompens</text:span><text:span text:style-name="T142">acijos skyrimo (neskyrimo) už<text:s/></text:span><text:span text:style-name="T143">buvusio nenustatytų teisių turėtojų kūrinio panaudojimą priima kultūros ministras</text:span><text:span text:style-name="T144">, atsižvelgdamas į Ekspertų komisijos pateiktas rekomendacines išvadas.</text:span></text:p>
      <text:p text:style-name="P145"><text:span text:style-name="T146">13</text:span><text:span text:style-name="T147">. Ekspertų komisijos rekomendacinės išvados ir kultūros ministro sp</text:span><text:span text:style-name="T148">rendimas priimamas įvertinus konkretaus<text:s/></text:span><text:span text:style-name="T149">buvusio nenustatytų teisių turėtojų kūrinio<text:s/></text:span><text:span text:style-name="T150">nekomercines naudojimo sąlygas:</text:span></text:p>
      <text:p text:style-name="P151"><text:span text:style-name="T152">13.1</text:span><text:span text:style-name="T153">. kūrinio ar fonogramos viešą prieinamumą;</text:span></text:p>
      <text:p text:style-name="P154"><text:span text:style-name="T155">13.2</text:span><text:span text:style-name="T156">. naudojimo būdus;</text:span></text:p>
      <text:p text:style-name="P157"><text:span text:style-name="T158">13.3</text:span><text:span text:style-name="T159">. poreikį išsaugoti arba atgaminti prarastus,<text:s/></text:span><text:span text:style-name="T160">sunaikintus arba tapusius netinkamus naudoti egzempliorius;</text:span></text:p>
      <text:p text:style-name="P161"><text:span text:style-name="T162">13.4</text:span><text:span text:style-name="T163">. nenustatytų teisių turėtojų kūrinių naudotojo siekiamų viešojo intereso tikslų svarbą;</text:span></text:p>
      <text:p text:style-name="P164"><text:span text:style-name="T165">13.5</text:span><text:span text:style-name="T166">. galimą padarytą žalą teisių turėtojams.</text:span></text:p>
      <text:p text:style-name="P167"><text:span text:style-name="T168">14</text:span><text:span text:style-name="T169">.<text:s/></text:span><text:span text:style-name="T170">Kompensacijos suma paskirstoma ir<text:s/></text:span><text:span text:style-name="T171">mokama proporcingai visiems buvusio nenustatytų teisių turėtojų kūrinio teisių turėtojams</text:span><text:span text:style-name="T172">.</text:span></text:p>
      <text:p text:style-name="P173"><text:span text:style-name="T174">15</text:span><text:span text:style-name="T175">. Kultūros ministro sprendimas dėl kompensacijos mokėjimo turi būti priimtas ne vėliau kaip per 10 darbo dienų nuo Ekspertų komisijos rekomendacinių išvadų pat</text:span><text:span text:style-name="T176">eikimo dienos.</text:span></text:p>
      <text:p text:style-name="P177"><text:span text:style-name="T178">16</text:span><text:span text:style-name="T179">. Apie kultūros ministro sprendimą skirti (neskirti) kompensaciją Kultūros ministerija ne vėliau kaip per 5 darbo dienas nuo sprendimo priėmimo privalo raštu pranešti teisių turėtojui ar jo įgaliotam asmeniui.<text:s/></text:span></text:p>
      <text:p text:style-name="P180"><text:span text:style-name="T181">17</text:span><text:span text:style-name="T182">. Kompensacija tei</text:span><text:span text:style-name="T183">sių turėtojams už kūrinių, kuriems panaikintas nenustatytų teisių turėtojų kūrinių statusas, panaudojimą išmokama iki kitų metų kovo 31 dienos. <text:s text:c="2"/></text:span><text:span text:style-name="T184"><text:s text:c="8"/></text:span></text:p>
      <text:p text:style-name="P185"><text:span text:style-name="T186">18</text:span><text:span text:style-name="T187">. Kultūros ministro sprendimai gali būti skundžiami teisės aktų nustatyta tvarka.</text:span></text:p>
      <text:p text:style-name="P188"><text:span text:style-name="T189">19</text:span><text:span text:style-name="T190">. Teisi</text:span><text:span text:style-name="T191">ų turėtojas ar jo įgaliotas asmuo atsako už pateiktų duomenų teisingumą Lietuvos Respublikos įstatymų nustatyta tvarka.</text:span></text:p>
      <text:p text:style-name="P192"/>
      <table:table table:style-name="Table193">
        <table:table-columns>
          <table:table-column table:style-name="TableColumn194"/>
        </table:table-columns>
        <table:table-row table:style-name="TableRow195">
          <table:table-cell table:style-name="TableCell196">
            <text:p text:style-name="P197"/>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Martinavičiūtė</meta:initial-creator>
    <dc:creator>Adlib User</dc:creator>
    <meta:creation-date>2015-07-21T11:49:00Z</meta:creation-date>
    <dc:date>2015-07-21T11:49:00Z</dc:date>
    <meta:print-date>1900-12-31T21:00:00Z</meta:print-date>
    <meta:template xlink:href="Normal" xlink:type="simple"/>
    <meta:editing-cycles>2</meta:editing-cycles>
    <meta:editing-duration>PT0S</meta:editing-duration>
    <meta:document-statistic meta:page-count="4" meta:paragraph-count="50" meta:word-count="915" meta:character-count="7203" meta:row-count="158" meta:non-whitespace-character-count="6338"/>
  </office:meta>
</office:document-meta>
</file>