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align="justify" fo:line-height="150%" fo:text-indent="0.8868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868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8868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TimesLT" fo:font-size="10pt" style:font-size-asian="10pt" fo:language="en" fo:country="GB"/>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8868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8868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8868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8868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8868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886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TimesLT" fo:font-size="10pt" style:font-size-asian="10pt" fo:language="en" fo:country="GB"/>
    </style:style>
    <style:style style:name="T84" style:parent-style-name="DefaultParagraphFont" style:family="text">
      <style:text-properties fo:color="#000000" style:font-size-complex="12pt"/>
    </style:style>
    <style:style style:name="T85" style:parent-style-name="DefaultParagraphFont" style:family="text">
      <style:text-properties style:font-name="TimesLT" fo:font-size="10pt" style:font-size-asian="10pt" fo:language="en" fo:country="GB"/>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886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olumn91" style:family="table-column">
      <style:table-column-properties style:column-width="0.6409in"/>
    </style:style>
    <style:style style:name="TableColumn92" style:family="table-column">
      <style:table-column-properties style:column-width="1.6402in"/>
    </style:style>
    <style:style style:name="TableColumn93" style:family="table-column">
      <style:table-column-properties style:column-width="0.8888in"/>
    </style:style>
    <style:style style:name="TableColumn94" style:family="table-column">
      <style:table-column-properties style:column-width="3.184in"/>
    </style:style>
    <style:style style:name="Table90" style:family="table">
      <style:table-properties style:width="6.3541in" fo:margin-left="0in" table:align="left"/>
    </style:style>
    <style:style style:name="TableRow95" style:family="table-row">
      <style:table-row-properties style:min-row-height="0.0138in"/>
    </style:style>
    <style:style style:name="TableCell9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7" style:parent-style-name="Normal" style:family="paragraph">
      <style:paragraph-properties fo:line-height="150%"/>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0" style:parent-style-name="Normal" style:family="paragraph">
      <style:paragraph-properties fo:line-height="150%"/>
      <style:text-properties style:font-size-complex="12pt" style:language-asian="lt" style:country-asian="LT"/>
    </style:style>
    <style:style style:name="TableCell101"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2" style:parent-style-name="Normal" style:family="paragraph">
      <style:paragraph-properties fo:line-height="150%"/>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05" style:parent-style-name="Normal" style:family="paragraph">
      <style:paragraph-properties fo:line-height="150%"/>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style:text-properties fo:color="#000000" style:font-size-complex="12pt"/>
    </style:style>
    <style:style style:name="P115" style:parent-style-name="Normal" style:family="paragraph">
      <style:paragraph-properties fo:text-align="justify" fo:line-height="150%">
        <style:tab-stops>
          <style:tab-stop style:type="left" style:position="4.8236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6 M. GRUODŽIO 19 D. ĮSAKYMO NR. A1-338 „DĖL NEĮGALIŲJŲ APRŪPINIMO TECHNINĖS PAGALBOS PRIEMONĖMIS IR ŠIŲ PRIEMONIŲ ĮSIGIJIMO IŠLAIDŲ KOMPENSAVIMO TVARKOS APRAŠO PATVIRTINIMO“ PAKEITIMO<text:s/></text:p>
      <text:p text:style-name="P17"/>
      <text:p text:style-name="P18"><text:span text:style-name="T19">2021 m. liepos 12 d. Nr.<text:s/></text:span><text:span text:style-name="T20">A1-505</text:span></text:p>
      <text:p text:style-name="P21">Vilnius</text:p>
      <text:p text:style-name="P22"/>
      <text:p text:style-name="P23"/>
      <text:p text:style-name="P24"><text:span text:style-name="T25">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6">“:</text:span></text:p>
      <text:p text:style-name="P27"><text:span text:style-name="T28">1</text:span><text:span text:style-name="T29">.<text:s/></text:span><text:span text:style-name="T30">Pripažįstu netekusiu galios 5.5 papunktį.<text:s/></text:span></text:p>
      <text:p text:style-name="P31"><text:span text:style-name="T32">2</text:span><text:span text:style-name="T33">.<text:s/></text:span><text:span text:style-name="T34">Pakeičiu</text:span><text:span text:style-name="T35"><text:s/>9.4.1<text:s/></text:span><text:span text:style-name="T36">papunktį ir jį išdėstau taip</text:span><text:span text:style-name="T37">:</text:span></text:p>
      <text:p text:style-name="P38"><text:span text:style-name="T39">„</text:span><text:span text:style-name="T40">9.4.1</text:span><text:span text:style-name="T41">. asmens sveikatos priežiūros įstaigos fizinės medicinos ir reabilitacijos gydytojai pagal šio Aprašo 1 priedo 1.1, 1.2, 2.2.2, 2.6 ir 3.3.2 papunkčiuose nurodytus kriterijus – įsigyjant elektrinius vežimėlius bei jų priedus, nurodant jų valdymo būdą, aktyvaus tipo vežimėlius, neįgaliojo vežimėlius, skirtus tetraplegikams, ir elektrinius varytuvus;“.</text:span></text:p>
      <text:p text:style-name="P42"><text:span text:style-name="T43">3</text:span><text:span text:style-name="T44">. Pakeičiu 9.4.2 papunktį ir jį išdėstau taip:</text:span></text:p>
      <text:p text:style-name="P45"><text:span text:style-name="T46">„</text:span><text:span text:style-name="T47">9.4.2</text:span><text:span text:style-name="T48">. asmens sveikatos priežiūros įstaigų šeimos gydytojai ar kiti atitinkamos srities gydytojai specialistai (toliau – asmenį gydantis gydytojas), vadovaudamiesi šio Aprašo prieduose nurodytais kriterijais, – įsigyjant kitas techninės pagalbos priemones. Jei asmuo kreipiasi dėl skuterio įsigijimo išlaidų kompensacijos skyrimo, asmenį gydančio gydytojo išrašas iš medicinos dokumentų (forma Nr. 027/a) reikalingas tik tuo atveju, jei asmeniui nėra nustatytas</text:span><text:span text:style-name="T49"><text:s/></text:span><text:span text:style-name="T50">specialusis lengvojo automobilio įsigijimo ir jo techninio pritaikymo išlaidų kompensacijos poreikis;“.</text:span></text:p>
      <text:p text:style-name="P51"><text:span text:style-name="T52">4</text:span><text:span text:style-name="T53">. Pakeičiu 9.5 papunktį ir jį išdėstau taip:</text:span></text:p>
      <text:p text:style-name="P54"><text:span text:style-name="T55">„</text:span><text:span text:style-name="T56">9.5</text:span><text:span text:style-name="T57">. neįgaliojo pažymėjimą, invalido pažymėjimą ir (ar) specialiųjų poreikių nustatymo pažymą ar dokumentą, kuriame nurodyta, kad asmeniui nustatyta visiška negalia (išskyrus šio Aprašo 18 punkte nurodytus asmenis bei vaikus, turinčius judesio raidos sutrikimų). Jei asmuo kreipiasi dėl skuterio įsigijimo išlaidų kompensacijos skyrimo, pateikia specialiojo lengvojo<text:s/></text:span><text:soft-page-break/><text:span text:style-name="T58">automobilio įsigijimo ir jo techninio pritaikymo išlaidų kompensacijos poreikio nustatymo pažymą;“.</text:span></text:p>
      <text:p text:style-name="P59"><text:span text:style-name="T60">5</text:span><text:span text:style-name="T61">. Pakeičiu 49</text:span><text:span text:style-name="T62">5</text:span><text:span text:style-name="T63"><text:s/>punktą ir jį išdėstau taip:</text:span></text:p>
      <text:p text:style-name="P64"><text:span text:style-name="T65">„</text:span><text:span text:style-name="T66">49</text:span><text:span text:style-name="T67">5</text:span><text:span text:style-name="T68">. Nepasibaigus šio Aprašo 47.3, 47.4, 47.5, 47.7 ir 47.9 papunkčiuose nurodytam asmens su kompensacija įsigytos techninės pagalbos priemonės naudojimo terminui, kai pasikeičia asmens sveikatos būklė ir (ar) fiziniai duomenys, asmuo turi teisę kreiptis į Centrą dėl aprūpinimo jo sveikatos būklę ir (ar) fizinius duomenis atitinkančiu</text:span><text:span text:style-name="T69"><text:s/></text:span><text:span text:style-name="T70">aktyvaus tipo vežimėliu, neįgaliojo vežimėliu, skirtu tetraplegikui, palydovo valdomu rankiniu neįgaliojo vežimėliu, palydovo valdomu rankiniu neįgaliojo vežimėliu asmeniui iki 18 metų ar stovėjimo atrama vaikui arba gauti šių priemonių įsigijimo išlaidų kompensaciją, jeigu grąžina Centro išmokėtos kompensacijos už savo lėšomis įsigytą šio Aprašo 47.3, 47.4, 47.5, 47.7 ir 47.9 papunkčiuose nurodytą techninės pagalbos priemonę likutinę vertę, tiesiogiai proporcingą priemonės panaudojimo laikui.“</text:span></text:p>
      <text:p text:style-name="P71"><text:span text:style-name="T72">6</text:span><text:span text:style-name="T73">. Pakeičiu 49</text:span><text:span text:style-name="T74">6</text:span><text:span text:style-name="T75"><text:s/>punktą ir jį išdėstau taip:</text:span></text:p>
      <text:p text:style-name="P76"><text:span text:style-name="T77">„</text:span><text:span text:style-name="T78">49</text:span><text:span text:style-name="T79">6</text:span><text:span text:style-name="T80">. Nepasibaigus šio Aprašo 47.3 ir 47.6 papunkčiuose nurodytam asmens su kompensacija įsigytos techninės pagalbos priemonės naudojimo terminui, kai pasikeičia asmens sveikatos būklė, asmuo turi teisę kreiptis į Centrą dėl aprūpinimo jo sveikatos būklę atitinkančiu</text:span><text:span text:style-name="T81"><text:s/></text:span><text:soft-page-break/><text:span text:style-name="T82">elektriniu vežimėliu</text:span><text:span text:style-name="T83"><text:s/></text:span><text:span text:style-name="T84">arba gauti jo įsigijimo išlaidų kompensaciją, elektriniu varytuvu</text:span><text:span text:style-name="T85"><text:s/></text:span><text:span text:style-name="T86">arba gauti jo įsigijimo išlaidų kompensaciją, pulteliu valdomu elektriniu vonios suoliuku, lovos staliuku, rankomis ar automatiškai reguliuojama lova, čiužiniu praguloms išvengti arba gauti jo įsigijimo išlaidų kompensaciją ar patiesalu praguloms išvengti, jeigu grąžina Centrui jam Centro išduotą aktyvaus tipo vežimėlį arba grąžina Centro išmokėtos už savo lėšomis įsigyto aktyvaus tipo vežimėlio ar skuterio kompensacijos likutinę dalį, tiesiogiai proporcingą priemonės naudojimo laikui.“</text:span></text:p>
      <text:p text:style-name="P87"><text:span text:style-name="T88">7</text:span><text:span text:style-name="T89">. Pakeičiu 1 priedo 1.3 papunktį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3.<text:s/></text:span></text:p>
          </table:table-cell>
          <table:table-cell table:style-name="TableCell99">
            <text:p text:style-name="P100">skuteriai Y</text:p>
          </table:table-cell>
          <table:table-cell table:style-name="TableCell101">
            <text:p text:style-name="P102"><text:span text:style-name="T103">6 metai<text:s/></text:span></text:p>
          </table:table-cell>
          <table:table-cell table:style-name="TableCell104">
            <text:p text:style-name="P105"><text:span text:style-name="T106">Asmenims nuo 18 metų, kuriems nustatytas</text:span><text:span text:style-name="T107"><text:s/></text:span><text:span text:style-name="T108">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pan><text:span text:style-name="T109"><text:s/></text:span><text:span text:style-name="T110">arba specialiojo lengvojo<text:s/></text:span><text:soft-page-break/><text:span text:style-name="T111">automobilio įsigijimo ir jo techninio pritaikymo išlaidų kompensacijos poreikis“.</text:span></text:p>
          </table:table-cell>
        </table:table-row>
      </table:table>
      <text:p text:style-name="P112"/>
      <text:p text:style-name="P113"/>
      <text:p text:style-name="P114"/>
      <text:p text:style-name="P115"><text:span text:style-name="T116">Socialinės apsaugos ir darbo ministrė</text:span><text:span text:style-name="T11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07:00Z</meta:creation-date>
    <dc:date>2023-04-04T10:07:00Z</dc:date>
    <meta:print-date>2019-07-26T10:21:00Z</meta:print-date>
    <meta:template xlink:href="Normal.dotm" xlink:type="simple"/>
    <meta:editing-cycles>2</meta:editing-cycles>
    <meta:editing-duration>PT0S</meta:editing-duration>
    <meta:user-defined meta:name="_NewReviewCycle"/>
    <meta:document-statistic meta:page-count="5" meta:paragraph-count="42" meta:word-count="600" meta:character-count="4842" meta:row-count="112" meta:non-whitespace-character-count="4284"/>
  </office:meta>
</office:document-meta>
</file>