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text-properties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margin-right="-0.0569in" fo:text-indent="0.5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margin-right="-0.0548in" fo:text-indent="0.5166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margin-left="0.5in" fo:margin-right="-0.054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margin-left="0.5in" fo:margin-right="-0.0548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margin-left="0.5in" fo:margin-right="-0.0569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left="0.5in" fo:margin-right="-0.0569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margin-left="0.25in" fo:margin-right="-0.0569in" fo:text-indent="0.2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margin-left="0.5in" fo:margin-right="-0.0569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margin-left="0.5in" fo:margin-right="-0.0569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margin-right="-0.0569in"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0.75in" fo:margin-right="-0.0569in" fo:text-indent="-0.25in">
        <style:tab-stops/>
      </style:paragraph-properties>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text-align="justify" fo:margin-right="-0.0569in"/>
      <style:text-properties fo:hyphenate="false"/>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margin-right="-0.0569in" fo:text-indent="0.5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weight-complex="bold" fo:color="#000000" style:font-size-complex="12pt" style:language-asian="ar" style:country-asian="SA"/>
    </style:style>
    <style:style style:name="P67" style:parent-style-name="Normal" style:family="paragraph">
      <style:paragraph-properties fo:text-align="justify" fo:margin-right="-0.0569in"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margin-right="-0.0569in" fo:text-indent="0.559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margin-right="-0.0569in"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text-properties fo:hyphenate="false"/>
    </style:style>
    <style:style style:name="P77" style:parent-style-name="Normal" style:family="paragraph">
      <style:text-properties fo:hyphenate="false"/>
    </style:style>
    <style:style style:name="P78" style:parent-style-name="Normal" style:family="paragraph">
      <style:text-properties fo:hyphenate="false"/>
    </style:style>
    <style:style style:name="P79" style:parent-style-name="Normal" style:family="paragraph">
      <style:text-properties style:font-size-complex="12pt" fo:language="en" fo:country="GB" style:language-asian="ar" style:country-asian="SA" fo:hyphenate="false"/>
    </style:style>
    <style:style style:name="P80" style:parent-style-name="Normal" style:family="paragraph">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4"><text:span text:style-name="T15">ALYTAUS RAJONO SAVIVALDYBĖS TARYBA</text:span></text:p>
      <text:p text:style-name="P16"/>
      <text:p text:style-name="P17">SPRENDIMAS</text:p>
      <text:p text:style-name="P18"><text:span text:style-name="T19">DĖL ŽEMĖS NUOMOS MOKESČIO TARIFO NUSTATYMO</text:span></text:p>
      <text:p text:style-name="P20"/>
      <text:p text:style-name="P21">2017 m. <text:s/>rugsėjo 7 d. Nr. K-205 <text:s text:c="5"/></text:p>
      <text:p text:style-name="P22">Alytus</text:p>
      <text:p text:style-name="P23"/>
      <text:p text:style-name="P24"/>
      <text:p text:style-name="P25"><text:span text:style-name="T26">Vadovaudamasi Lietuvos Respublikos vietos savivaldos įstatymo 16 straipsnio 2 dalies 37 punktu, Lietuvos Respublikos Vyriausybės 2002-11-19 nutarimo Nr. 1798 „Dėl nuomos mokesčio už valstybinę žemę“ 1.3 ir 1.4 papunkčiais ir Lietuvos Respublikos Vyriausybės 2003-11-10 nutarimo Nr. 1387 „Dėl žemės nuomos mokesčio už valstybinės žemės sklypų naudojimą“ 1, 2, 3 punktais, Lietuvos Respublikos Vyriausybės 2012-12-12 nutarimu Nr. 1523 „Dėl Masinio žemės vertinimo taisyklių patvirtinimo ir Lietuvos Respublikos žemės mokesčio įstatymo nuostatų įgyvendinimo“, Alytaus rajono savivaldybės taryba n u s p r e n d ž i a: <text:s/></text:span></text:p>
      <text:p text:style-name="P27"><text:span text:style-name="T28">1</text:span><text:span text:style-name="T29">. Nustatyti nuomos mokesčio <text:s/>už valstybinę žemę, išnuomotą be aukciono, ir už valstybinės žemės sklypų naudotojų, kuriems žemės sklypai suteikti teisės aktų nustatyta tvarka arba kuriems žemę administruojančių institucijų sprendimais leista žeme naudotis žemės reformos metu, naudojimąsi žeme iki nuomos ar pirkimo – pardavimo sutarčių sudarymo (išskyrus už žemę, perduotą naudotis panaudai) tarifo dydį 2017 metams nuo žemės vertės, apskaičiuotos Lietuvos Respublikos Vyriausybės 1999 m. vasario 24 d. nutarimu Nr. 205 „Dėl žemės įvertinimo tvarkos“ nustatyta tvarka, bei pagal 2017 m. sausio 1 d. taikomus žemės verčių žemėlapius ir žemės verčių zonų numerius, patvirtintus Nacionalinės žemės tarnybos prie Žemės ūkio ministerijos direktoriaus 2016 m. gruodžio 20 d. įsakymu Nr. 1P-467-(1.3.) „Dėl masinio žemės vertinimo dokumentų tvirtinimo“ (www.registrucentras.lt):</text:span></text:p>
      <text:p text:style-name="P30"><text:span text:style-name="T31">1.1</text:span><text:span text:style-name="T32">. žemės ūkio paskirties žemei (išskyrus mėgėjų sodų žemę):</text:span></text:p>
      <text:p text:style-name="P33"><text:span text:style-name="T34">1.1.1</text:span><text:span text:style-name="T35">. 2.1.–2.8., 2.10., 2.12.–2.24. verčių zonose – 1,8 % žemės vertės;</text:span></text:p>
      <text:p text:style-name="P36"><text:span text:style-name="T37">1.1.2</text:span><text:span text:style-name="T38">. 2.9., 2.11. verčių zonose – 2,2 % žemės vertės;</text:span></text:p>
      <text:p text:style-name="P39"><text:span text:style-name="T40">1.2</text:span><text:span text:style-name="T41">. mėgėjų sodų žemei – 1 % žemės vertės;</text:span></text:p>
      <text:p text:style-name="P42"><text:span text:style-name="T43">1.3</text:span><text:span text:style-name="T44">. gyvenamųjų teritorijų žemei – 0,6 % žemės vertės;</text:span></text:p>
      <text:p text:style-name="P45"><text:span text:style-name="T46">1.4</text:span><text:span text:style-name="T47">. komercinei žemei – 1 % žemės vertės;</text:span></text:p>
      <text:p text:style-name="P48"><text:span text:style-name="T49">1.5</text:span><text:span text:style-name="T50">. pramonės ir sandėliavimo žemei <text:s/>– 4 % žemės vertės;</text:span></text:p>
      <text:p text:style-name="P51"><text:span text:style-name="T52">1.6</text:span><text:span text:style-name="T53">. garažų bendrijų ir garažų savininkų naudojamai žemei – 2 % žemės vertės;</text:span></text:p>
      <text:p text:style-name="P54"><text:span text:style-name="T55">1.7</text:span><text:span text:style-name="T56">. apleistai, nenaudojamai žemei arba žemei, kurioje stovi nenaudojamais, naudojamais ne pagal paskirtį, apleistais arba neprižiūrimais pripažinti pastatai (patalpos) ir statiniai – 4 % žemės vertės.</text:span></text:p>
      <text:p text:style-name="P57"><text:span text:style-name="T58">2</text:span><text:span text:style-name="T59">.</text:span><text:span text:style-name="T60"><text:tab/>Bažnyčių ir šventorių užimtai žemei bei sklypams, taip pat žemei prie pastatų ir statinių,<text:s/></text:span></text:p>
      <text:p text:style-name="P61"><text:span text:style-name="T62">priklausančių religinėms bendrijoms (jeigu šie pastatai ir statiniai nenaudojami ūkinei komercinei veiklai), išskyrus žemę, naudojamą žemės ūkio veiklai, taikomas 0,1% žemės nuomos mokesčio tarifas.</text:span></text:p>
      <text:p text:style-name="P63"><text:span text:style-name="T64">3</text:span><text:span text:style-name="T65">.<text:s/></text:span><text:span text:style-name="T66">Taikyti Nekilnojamojo turto registre registruotų sklypų žemei iki jos vertės perskaičiavimo pagal verčių žemėlapius tarifo dydį, nustatytą 1.1.–1.6 punktuose.</text:span></text:p>
      <text:p text:style-name="P67"><text:span text:style-name="T68">4</text:span><text:span text:style-name="T69">. Nustatyti, kad juridiniai asmenys žemės nuomos mokestį apskaičiuoja patys ir mokesčių deklaracijas dviem egzemplioriais iki einamųjų metų spalio 15 dienos pateikia Alytaus rajono savivaldybės administracijos Finansų ir investicijų skyriui.</text:span></text:p>
      <text:p text:style-name="P70"><text:span text:style-name="T71">5</text:span><text:span text:style-name="T72">. Nustatyti, kad administracijos direktorius atsakingas už fizinių asmenų <text:s text:c="192"/>žemės nuomos mokesčio dydžio apskaičiavimą ir mokesčių mokėtojų informavimą, pateikiant mokesčių deklaracijas iki einamųjų metų lapkričio 1 dienos.</text:span></text:p>
      <text:p text:style-name="P73"><text:span text:style-name="T74">6</text:span><text:span text:style-name="T75">. Nustatyti, kad fiziniai ir juridiniai asmenys dėl žemės kadastro duomenų patikslinimo papildomai priskaičiuotą ar perskaičiuotą žemės nuomos mokestį turi sumokėti ne vėliau kaip per 30 dienų po duomenų patikslinimo.<text:s/></text:span></text:p>
      <text:p text:style-name="P76"/>
      <text:p text:style-name="P77"/>
      <text:p text:style-name="P78"/>
      <text:p text:style-name="P79">Savivaldybės meras<text:tab/><text:tab/><text:tab/><text:tab/><text:tab/><text:tab/><text:tab/><text:tab/><text:s text:c="2"/>Algirdas Vrubliauskas<text: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text:p text:style-name="P7"/>
      </style:header>
      <style:header-left>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7-09-11T13:14:00Z</meta:creation-date>
    <dc:date>2017-09-11T13:14:00Z</dc:date>
    <meta:print-date>2017-07-17T12:04:00Z</meta:print-date>
    <meta:template xlink:href="Normal.dotm" xlink:type="simple"/>
    <meta:editing-cycles>2</meta:editing-cycles>
    <meta:editing-duration>PT0S</meta:editing-duration>
    <meta:document-statistic meta:page-count="2" meta:paragraph-count="16" meta:word-count="472" meta:character-count="3736" meta:row-count="84" meta:non-whitespace-character-count="3280"/>
  </office:meta>
</office:document-meta>
</file>