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3pt" style:font-size-asian="13pt" style:language-asian="lt" style:country-asian="LT"/>
    </style:style>
    <style:style style:name="T15" style:parent-style-name="DefaultParagraphFont" style:family="text">
      <style:text-properties fo:font-weight="bold" style:font-weight-asian="bold" fo:text-transform="uppercase" fo:font-size="14pt" style:font-size-asian="14pt" style:language-asian="lt" style:country-asian="LT"/>
    </style:style>
    <style:style style:name="P16" style:parent-style-name="Normal" style:family="paragraph">
      <style:text-properties fo:font-size="10pt" style:font-size-asian="10pt"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text-properties fo:font-size="10pt" style:font-size-asian="10pt" style:language-asian="lt" style:country-asian="LT"/>
    </style:style>
    <style:style style:name="P19" style:parent-style-name="Normal" style:family="paragraph">
      <style:paragraph-properties fo:keep-with-next="always" fo:text-align="center"/>
      <style:text-properties fo:font-weight="bold" style:font-weight-asian="bold" style:language-asian="lt" style:country-asian="L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text-align="center" style:vertical-align="middle"/>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text-properties fo:font-size="10pt" style:font-size-asian="10pt" style:language-asian="lt" style:country-asian="LT"/>
    </style:style>
    <style:style style:name="P26" style:parent-style-name="Normal" style:family="paragraph">
      <style:paragraph-properties fo:keep-together="always" fo:text-align="center" style:vertical-align="middle" fo:line-height="117%"/>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29" style:parent-style-name="Normal" style:family="paragraph">
      <style:paragraph-properties fo:keep-together="always" fo:text-align="center" style:vertical-align="middle" fo:line-height="117%"/>
      <style:text-properties fo:font-size="8pt" style:font-size-asian="8pt" style:font-size-complex="8pt" fo:language="en" fo:country="US" style:language-asian="lt" style:country-asian="LT" fo:hyphenate="false"/>
    </style:style>
    <style:style style:name="P30" style:parent-style-name="Normal" style:family="paragraph">
      <style:paragraph-properties fo:text-align="justify" style:line-height-at-least="0.2638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style:line-height-at-least="0.2638in"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55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style:line-height-at-least="0.2638in"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638in" fo:text-indent="0.5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638in"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638in" fo:text-indent="0.5in">
        <style:tab-stops>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638in" fo:text-indent="0.5in">
        <style:tab-stops>
          <style:tab-stop style:type="left" style:position="0.5909in"/>
        </style:tab-stops>
      </style:paragraph-properties>
    </style:style>
    <style:style style:name="P66" style:parent-style-name="Normal" style:family="paragraph">
      <style:paragraph-properties style:line-height-at-least="0.2638in">
        <style:tab-stops>
          <style:tab-stop style:type="left" style:position="2.9298in"/>
          <style:tab-stop style:type="left" style:position="4.4062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span text:style-name="T9"><text:s/></text:span></text:p>
      <text:p text:style-name="P10"/>
      <text:p text:style-name="P11"><text:span text:style-name="T12">užimtumo tarnybos<text:s/></text:span><text:span text:style-name="T13"><text:line-break/>prie lietuvos respublikos socialinės apsaugos ir darbo ministerijos</text:span><text:span text:style-name="T14"><text:line-break/></text:span><text:span text:style-name="T15"><text:s/>DIREKTORIUS</text:span></text:p>
      <text:p text:style-name="P16"/>
      <text:p text:style-name="P17"/>
      <text:p text:style-name="P18"/>
      <text:p text:style-name="P19">ĮSAKYMAS</text:p>
      <text:p text:style-name="P20">DĖL Užimtumo tarnybos prie Lietuvos Respublikos socialinės apsaugos ir darbo ministerijos direktoriaus 2020 m. vasario 19 d.<text:s/></text:p>
      <text:p text:style-name="P21"><text:span text:style-name="T22">įsakymo nr.</text:span><text:span text:style-name="T23"><text:s/>v-49 „dėl Subsidijos neįgaliųjų darbuotojų darbo vietoms įsteigti ir jų darbo priemonėms įsigyti, Subsidijos neįgalių darbuotojų darbo vietoms pritaikyti ir jų darbo priemonėms pritaikyti, Subsidijos neįgaliųjų darbuotojų darbo aplinkai, gamybinėms ir poi</text:span><text:span text:style-name="T24">lsio patalpoms pritaikyti skyrimo prioritetŲ NUSTATYMO 2020 metams“ pakeitimo</text:span></text:p>
      <text:p text:style-name="P25"/>
      <text:p text:style-name="P26"><text:span text:style-name="T27">2020 m. gegužės 21 d. Nr. V-178</text:span></text:p>
      <text:p text:style-name="P28">Vilnius</text:p>
      <text:p text:style-name="P29"/>
      <text:p text:style-name="Normal"/>
      <text:p text:style-name="P30"><text:span text:style-name="T31">Vadovaudamasi Lietuvos Respublikos socialinių įmonių įstatymo 26 straipsnio 1</text:span><text:span text:style-name="T32">1</text:span><text:span text:style-name="T33"><text:s/>dalimi, <text:s/>ir <text:s/>atsižvelgdama į</text:span><text:span text:style-name="T34"><text:s/>Lietuvos Respublikos Vyriausybės 2020 m. kovo 14 d. nutarimą Nr. 207 „Dėl karantino Lietuvos Respublikos teritorijoje paskelbimo“:</text:span></text:p>
      <text:p text:style-name="P35"><text:span text:style-name="T36">1</text:span><text:span text:style-name="T37">.<text:s/></text:span><text:span text:style-name="T38">Pakeičiu</text:span><text:span text:style-name="T39"><text:s/>Užimtumo tarnybos prie Lietuvos respublikos socialinės apsaugos ir darbo ministerijos 2020 m. vasario 19 d.<text:s/></text:span><text:span text:style-name="T40">įsakymo Nr. V-49 „</text:span><text:span text:style-name="T41">Dėl subsidijos neįgaliųjų darbuotojų darbo vietoms įsteigti ir jų darbo priemonėms įsigyti, subsidijos neįgalių darbuotojų darbo vietoms pritaikyti ir jų darbo priemonėms pritaikyti, subsidijos neįgaliųjų darbuotojų darbo aplinkai, gamybi</text:span><text:span text:style-name="T42">nėms ir poilsio patalpoms pritaikyti skyrimo prioritetų nustatymo 2020 metams“<text:s/></text:span><text:span text:style-name="T43">1.1 <text:s/>papunktį ir išdėstau jį taip:</text:span></text:p>
      <text:p text:style-name="P44"><text:span text:style-name="T45">„</text:span><text:span text:style-name="T46">1.1</text:span><text:span text:style-name="T47">. socialinėje įmonėje dirbančių, tikslinėms grupėms priklausančių darbuotojų, vidutinis darbo užmokestis (paskutinių 3 mėnesių laikotarp</text:span><text:span text:style-name="T48">iu) didesnis nei 1,2 MMA. Lietuvos Respublikos Vyriausybei <text:s/>paskelbus ekstremalią situaciją ir</text:span><text:span text:style-name="T49"><text:s/></text:span><text:span text:style-name="T50">karantiną, vidutinis darbo užmokestis skaičiuojamas vertinant paskutinių 3 mėnesių laikotarpį iki<text:s/></text:span><text:span text:style-name="T51">Lietuvos Respublikos Vyriausybės paskelbtos ekstremaliosios sit</text:span><text:span text:style-name="T52">uacijos ir karantino dienos;“.</text:span></text:p>
      <text:p text:style-name="P53"><text:span text:style-name="T54">2</text:span><text:span text:style-name="T55">.<text:s/></text:span><text:span text:style-name="T56">Pavedu</text:span><text:span text:style-name="T57">:<text:s/></text:span></text:p>
      <text:p text:style-name="P58"><text:span text:style-name="T59">2.1</text:span><text:span text:style-name="T60">. Užimtumo tarnybos Finansų, teisės ir pirkimų departamento teisės skyriui organizuoti šio įsakymo paskelbimą Teisės aktų registre ir Užimtumo tarnybos interneto svetainėje;<text:s/></text:span></text:p>
      <text:p text:style-name="P61"><text:span text:style-name="T62">2.2</text:span><text:span text:style-name="T63">. šio įsakymo<text:s/></text:span><text:span text:style-name="T64">vykdymą kontroliuoti Užimtumo tarnybos Darbo rinkos ir užimtumo politikos įgyvendinimo departamento direktoriui.</text:span></text:p>
      <text:p text:style-name="P65"/>
      <text:p text:style-name="P66"><text:span text:style-name="T67">Direktorė</text:span><text:span text:style-name="T68"><text:tab/></text:span><text:span text:style-name="T69"><text:tab/></text:span><text:span text:style-name="T70"><text:tab/>Inga Balnanosienė</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Fiodorovienė</meta:initial-creator>
    <dc:creator>adlibuser</dc:creator>
    <meta:creation-date>2020-05-22T13:07:00Z</meta:creation-date>
    <dc:date>2020-05-22T13:07:00Z</dc:date>
    <meta:print-date>2020-01-10T06:58:00Z</meta:print-date>
    <meta:template xlink:href="Normal.dotm" xlink:type="simple"/>
    <meta:editing-cycles>2</meta:editing-cycles>
    <meta:editing-duration>PT0S</meta:editing-duration>
    <meta:user-defined meta:name="ContentTypeId">0x010100E97CA26D30AD7041BDA66CB324E802A1</meta:user-defined>
    <meta:document-statistic meta:page-count="2" meta:paragraph-count="17" meta:word-count="266" meta:character-count="2151" meta:row-count="57" meta:non-whitespace-character-count="1902"/>
  </office:meta>
</office:document-meta>
</file>