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 fo:language="en" fo:country="US"/>
    </style:style>
    <style:style style:name="T11" style:parent-style-name="DefaultParagraphFont" style:family="text">
      <style:text-properties style:font-size-complex="12pt" style:language-asian="en" style:country-asian="GB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en" style:country-asian="GB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4" style:parent-style-name="Normal" style:family="paragraph">
      <style:paragraph-properties fo:text-align="center" fo:text-indent="0.043in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fo:language="en" fo:country="US" style:language-asian="en" style:country-asian="GB"/>
    </style:style>
    <style:style style:name="T29" style:parent-style-name="DefaultParagraphFont" style:family="text">
      <style:text-properties style:font-size-complex="12pt" style:language-asian="en" style:country-asian="GB"/>
    </style:style>
    <style:style style:name="T30" style:parent-style-name="DefaultParagraphFont" style:family="text">
      <style:text-properties style:font-size-complex="12pt" fo:language="en" fo:country="US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P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4" style:parent-style-name="Normal" style:family="paragraph">
      <style:text-properties style:font-size-complex="12pt" style:language-asian="en" style:country-asian="GB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letter-spacing="0.0694in" style:font-size-complex="12pt" style:language-asian="en" style:country-asian="GB"/>
    </style:style>
    <style:style style:name="T37" style:parent-style-name="DefaultParagraphFont" style:family="text">
      <style:text-properties style:font-size-complex="12pt" style:language-asian="en" style:country-asian="GB"/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fo:letter-spacing="0.0694in" style:font-size-complex="12pt" style:language-asian="en" style:country-asian="GB"/>
    </style:style>
    <style:style style:name="T45" style:parent-style-name="DefaultParagraphFont" style:family="text">
      <style:text-properties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P48" style:parent-style-name="Normal" style:family="paragraph">
      <style:paragraph-properties fo:text-align="justify" fo:line-height="150%" fo:text-indent="0.5in"/>
      <style:text-properties style:font-size-complex="12pt" style:language-asian="en" style:country-asian="GB"/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en" style:country-asian="GB"/>
    </style:style>
    <style:style style:name="T52" style:parent-style-name="DefaultParagraphFont" style:family="text">
      <style:text-properties fo:color="#000000" style:font-size-complex="12pt" style:language-asian="en" style:country-asian="GB"/>
    </style:style>
    <style:style style:name="T53" style:parent-style-name="DefaultParagraphFont" style:family="text">
      <style:text-properties fo:color="#000000" style:font-size-complex="12pt" fo:language="en" fo:country="US"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1667in" svg:height="0.65833in" style:rel-width="scale" style:rel-height="scale"><draw:image xlink:href="media/image1.png" xlink:type="simple" xlink:show="embed" xlink:actuate="onLoad"/><svg:title/><svg:desc>herbas</svg:desc></draw:frame></text:span><text:span text:style-name="T11"><text:s text:c="15"/></text:span></text:p>
      <text:p text:style-name="P12">JAUNIMO REIKALŲ DEPARTAMENTO<text:s/></text:p>
      <text:p text:style-name="P13">prie socialinės apsaugos ir darbo ministerijos<text:s/></text:p>
      <text:p text:style-name="P14">DIREKTORIUS</text:p>
      <text:p text:style-name="P15"/>
      <text:p text:style-name="P16"/>
      <text:p text:style-name="P17">ĮSAKYMAS</text:p>
      <text:p text:style-name="P18"><text:span text:style-name="T19">DĖL JAUNIMO REIKALŲ DEPARTAMENTO PRIE SOCIALINĖS APSAUGOS IR </text:span><text:span text:style-name="T20"><text:line-break/></text:span><text:span text:style-name="T21">DARBO MINISTERIJOS DIREKTORIAUS 2020 M. VASARIO 5 D. ĮSAKYMO </text:span><text:span text:style-name="T22"><text:line-break/>Nr. 2V-17 (1.4) „</text:span><text:span text:style-name="T23">DĖL INFORMACIJOS PAGAL LIETUVOS RESPUBLIKOS PRANEŠĖJŲ APSAUGOS ĮSTATYMĄ JAUNIMO REIKALŲ DEPARTAMENTE</text:span></text:p>
      <text:p text:style-name="P24">PRIE SOCIALINĖS APSAUGOS IR DARBO MINISTERIJOS TEIKIMO TVARKOS APRAŠO TVIRTINIMO“ PAKEITIMO</text:p>
      <text:p text:style-name="P25"/>
      <text:p text:style-name="P26"><text:span text:style-name="T27">2020 m. vasario<text:s/></text:span><text:span text:style-name="T28">10</text:span><text:span text:style-name="T29"><text:s/>d. Nr. 2V-</text:span><text:span text:style-name="T30">20</text:span><text:span text:style-name="T31"><text:s/>(1.14)</text:span></text:p>
      <text:p text:style-name="P32"/>
      <text:p text:style-name="P33">Vilnius</text:p>
      <text:p text:style-name="P34"/>
      <text:p text:style-name="P35"><text:span text:style-name="T36">Pakeičiu</text:span><text:span text:style-name="T37"><text:s/>Informacijos pagal Lietuvos Respublikos pranešėjų apsaugos įstatymą Jaunimo reikalų departamente prie Socialinės apsaugos ir darbo ministerijos teikimo tvarkos aprašą, patvirtinta Jaunimo reikalų departamento prie Socialinės apsaugos ir darbo ministerijos</text:span><text:span text:style-name="T38"><text:s/>direktoriaus 2020 m. vasario 5 d. įsakymu Nr. 2V-17 (1.4) „Dėl Informacijos pagal Lietuvos Respublikos pranešėjų apsaugos įstatymą Jaunimo reikalų departamente prie Socialinės apsaugos ir darbo ministerijos teikimo tvarkos aprašo tvirtinimo“ ir išdėstau 2</text:span><text:span text:style-name="T39"><text:s/>punktą taip:</text:span></text:p>
      <text:p text:style-name="P40"><text:span text:style-name="T41">„</text:span><text:span text:style-name="T42">2</text:span><text:span text:style-name="T43">.</text:span><text:span text:style-name="T44">Skiriu</text:span><text:span text:style-name="T45"><text:s/>vyriausiąjį patarėją Juozą Meldžiuką ir<text:s/></text:span><text:span text:style-name="T46">emocinės pagalbos linijų administratorę Tatjaną Gurovą</text:span><text:span text:style-name="T47"><text:s/>kompetentingais subjektais, pavedu vyriausiajam patarėjui Juozui Meldžiukui užtikrinti 1.1 papunktyje nurodyto aprašo įgyvendinimą ir nustatyta tvarka paskelbti jį Teisės aktų registre.“<text:s/></text:span></text:p>
      <text:p text:style-name="P48"/>
      <text:p text:style-name="P49"/>
      <text:p text:style-name="P50"><text:span text:style-name="T51">Direktorius</text:span><text:span text:style-name="T52"><text:tab/>Jonas Laniauska</text:span><text:span text:style-name="T53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JOS PAGAL LIETUVOS RESPUBLIKOS PRANEŠĖJŲ APSAUGOS ĮSTATYMĄ VILNIAUS MIESTO SAVIVALDYBĖJE TEIKIMO TVARKOS APRAŠO TVIRTINIMO</dc:title>
    <dc:subject>30-859/19</dc:subject>
    <meta:initial-creator>VILNIAUS MIESTO SAVIVALDYBĖS ADMINISTRACIJOS DIREKTORIUS</meta:initial-creator>
    <dc:creator>adlibuser</dc:creator>
    <meta:creation-date>2020-02-11T07:59:00Z</meta:creation-date>
    <dc:date>2020-02-11T07:59:00Z</dc:date>
    <meta:print-date>2020-02-10T16:00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Company">SINTAGM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161" meta:character-count="1366" meta:row-count="35" meta:non-whitespace-character-count="1213"/>
  </office:meta>
</office:document-meta>
</file>