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punctuation-wrap="simple"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letter-spacing="0.0277in"/>
    </style:style>
    <style:style style:name="P18" style:parent-style-name="Normal" style:family="paragraph">
      <style:paragraph-properties style:punctuation-wrap="simple" fo:text-align="justify" fo:text-indent="0.543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text-indent="3.5437in" style:page-number="1"/>
      <style:text-properties fo:color="#000000" style:font-size-complex="12pt" style:language-asian="ar" style:country-asian="SA"/>
    </style:style>
    <style:style style:name="P29" style:parent-style-name="Normal" style:family="paragraph">
      <style:paragraph-properties fo:text-align="justify" fo:margin-left="3.5437in">
        <style:tab-stops/>
      </style:paragraph-properties>
      <style:text-properties style:font-name-asian="Calibri" fo:color="#000000" style:font-size-complex="12pt"/>
    </style:style>
    <style:style style:name="P30" style:parent-style-name="Normal" style:family="paragraph">
      <style:paragraph-properties fo:text-align="justify" fo:margin-left="3.5437in">
        <style:tab-stops/>
      </style:paragraph-properties>
      <style:text-properties style:font-name-asian="Calibri" fo:color="#000000" style:font-size-complex="12pt"/>
    </style:style>
    <style:style style:name="P31" style:parent-style-name="Normal" style:family="paragraph">
      <style:paragraph-properties fo:text-align="justify" fo:text-indent="3.5437in"/>
      <style:text-properties style:font-name-asian="Calibri" fo:color="#000000" style:font-size-complex="12pt"/>
    </style:style>
    <style:style style:name="P32" style:parent-style-name="Normal" style:family="paragraph">
      <style:paragraph-properties fo:text-align="justify" fo:text-indent="3.5437in"/>
      <style:text-properties style:font-name-asian="Calibri" fo:color="#000000" style:font-size-complex="12pt"/>
    </style:style>
    <style:style style:name="P33" style:parent-style-name="Normal" style:family="paragraph">
      <style:paragraph-properties fo:text-align="justify" fo:text-indent="3.5437in"/>
      <style:text-properties style:font-name-asian="Calibri" fo:color="#000000" style:font-size-complex="12pt"/>
    </style:style>
    <style:style style:name="P34" style:parent-style-name="Normal" style:family="paragraph">
      <style:paragraph-properties fo:text-align="center"/>
      <style:text-properties fo:font-weight="bold" style:font-weight-asian="bold" fo:text-transform="uppercase" fo:color="#000000" style:font-size-complex="12pt"/>
    </style:style>
    <style:style style:name="P35" style:parent-style-name="Normal" style:family="paragraph">
      <style:paragraph-properties fo:text-align="center"/>
      <style:text-properties fo:font-weight="bold" style:font-weight-asian="bold" fo:text-transform="uppercase"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fo:text-align="center"/>
      <style:text-properties fo:font-weight="bold" style:font-weight-asian="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font-size-complex="12pt"/>
    </style:style>
    <style:style style:name="T41" style:parent-style-name="DefaultParagraphFont" style:family="text">
      <style:text-properties fo:font-weight="bold" style:font-weight-asian="bold" fo:text-transform="uppercase"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center"/>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92" style:parent-style-name="DefaultParagraphFont" style:family="text">
      <style:text-properties style:font-name-asian="TimesNewRomanPSMT" fo:color="#000000" style:font-size-complex="12pt"/>
    </style:style>
    <style:style style:name="T193" style:parent-style-name="DefaultParagraphFont" style:family="text">
      <style:text-properties style:font-name-asian="TimesNewRomanPSMT"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TimesNewRomanPSMT"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style:font-name-asian="TimesNewRomanPSMT" fo:color="#000000" style:font-size-complex="12pt"/>
    </style:style>
    <style:style style:name="P19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98" style:parent-style-name="DefaultParagraphFont" style:family="text">
      <style:text-properties style:font-name-asian="TimesNewRomanPSMT" fo:color="#000000" style:font-size-complex="12pt"/>
    </style:style>
    <style:style style:name="T199" style:parent-style-name="DefaultParagraphFont" style:family="text">
      <style:text-properties style:font-name-asian="TimesNewRomanPSMT" fo:color="#000000" style:font-size-complex="12pt"/>
    </style:style>
    <style:style style:name="P20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1" style:parent-style-name="DefaultParagraphFont" style:family="text">
      <style:text-properties style:font-name-asian="TimesNewRomanPSMT" fo:color="#000000" style:font-size-complex="12pt"/>
    </style:style>
    <style:style style:name="T202" style:parent-style-name="DefaultParagraphFont" style:family="text">
      <style:text-properties style:font-name-asian="TimesNewRomanPSMT" fo:color="#000000" style:font-size-complex="12pt"/>
    </style:style>
    <style:style style:name="P20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4" style:parent-style-name="DefaultParagraphFont" style:family="text">
      <style:text-properties style:font-name-asian="TimesNewRomanPSMT" fo:color="#000000" style:font-size-complex="12pt"/>
    </style:style>
    <style:style style:name="T205" style:parent-style-name="DefaultParagraphFont" style:family="text">
      <style:text-properties style:font-name-asian="TimesNewRomanPSMT" fo:color="#000000" style:font-size-complex="12pt"/>
    </style:style>
    <style:style style:name="P20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7" style:parent-style-name="DefaultParagraphFont" style:family="text">
      <style:text-properties style:font-name-asian="TimesNewRomanPSMT" fo:color="#000000" style:font-size-complex="12pt"/>
    </style:style>
    <style:style style:name="T208" style:parent-style-name="DefaultParagraphFont" style:family="text">
      <style:text-properties style:font-name-asian="TimesNewRomanPSMT" fo:color="#000000" style:font-size-complex="12pt"/>
    </style:style>
    <style:style style:name="P20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0" style:parent-style-name="DefaultParagraphFont" style:family="text">
      <style:text-properties style:font-name-asian="TimesNewRomanPSMT" fo:color="#000000" style:font-size-complex="12pt"/>
    </style:style>
    <style:style style:name="T211" style:parent-style-name="DefaultParagraphFont" style:family="text">
      <style:text-properties style:font-name-asian="TimesNewRomanPSMT" fo:color="#000000" style:font-size-complex="12pt"/>
    </style:style>
    <style:style style:name="P21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3" style:parent-style-name="DefaultParagraphFont" style:family="text">
      <style:text-properties style:font-name-asian="TimesNewRomanPSMT" fo:color="#000000" style:font-size-complex="12pt"/>
    </style:style>
    <style:style style:name="T214" style:parent-style-name="DefaultParagraphFont" style:family="text">
      <style:text-properties style:font-name-asian="TimesNewRomanPSMT" fo:color="#000000" style:font-size-complex="12pt"/>
    </style:style>
    <style:style style:name="P21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6" style:parent-style-name="DefaultParagraphFont" style:family="text">
      <style:text-properties style:font-name-asian="TimesNewRomanPSMT" fo:color="#000000" style:font-size-complex="12pt"/>
    </style:style>
    <style:style style:name="T217" style:parent-style-name="DefaultParagraphFont" style:family="text">
      <style:text-properties style:font-name-asian="TimesNewRomanPSMT" fo:color="#000000" style:font-size-complex="12pt"/>
    </style:style>
    <style:style style:name="P21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9" style:parent-style-name="DefaultParagraphFont" style:family="text">
      <style:text-properties style:font-name-asian="TimesNewRomanPSMT" fo:color="#000000" style:font-size-complex="12pt"/>
    </style:style>
    <style:style style:name="T220" style:parent-style-name="DefaultParagraphFont" style:family="text">
      <style:text-properties style:font-name-asian="TimesNewRomanPSMT" fo:color="#000000" style:font-size-complex="12pt"/>
    </style:style>
    <style:style style:name="P22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2" style:parent-style-name="DefaultParagraphFont" style:family="text">
      <style:text-properties style:font-name-asian="TimesNewRomanPSMT" fo:color="#000000" style:font-size-complex="12pt"/>
    </style:style>
    <style:style style:name="T223" style:parent-style-name="DefaultParagraphFont" style:family="text">
      <style:text-properties style:font-name-asian="TimesNewRomanPSMT" fo:color="#000000" style:font-size-complex="12pt"/>
    </style:style>
    <style:style style:name="P22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5" style:parent-style-name="DefaultParagraphFont" style:family="text">
      <style:text-properties style:font-name-asian="TimesNewRomanPSMT" fo:color="#000000" style:font-size-complex="12pt"/>
    </style:style>
    <style:style style:name="T226" style:parent-style-name="DefaultParagraphFont" style:family="text">
      <style:text-properties style:font-name-asian="TimesNewRomanPSMT" fo:color="#000000" style:font-size-complex="12pt"/>
    </style:style>
    <style:style style:name="P22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8" style:parent-style-name="DefaultParagraphFont" style:family="text">
      <style:text-properties style:font-name-asian="TimesNewRomanPSMT" fo:color="#000000" style:font-size-complex="12pt"/>
    </style:style>
    <style:style style:name="T229" style:parent-style-name="DefaultParagraphFont" style:family="text">
      <style:text-properties style:font-name-asian="TimesNewRomanPSMT" fo:color="#000000" style:font-size-complex="12pt"/>
    </style:style>
    <style:style style:name="P230" style:parent-style-name="Normal" style:family="paragraph">
      <style:paragraph-properties fo:widows="0" fo:orphans="0" fo:text-align="center" fo:text-indent="0.4923in">
        <style:tab-stops>
          <style:tab-stop style:type="left" style:position="0.3937in"/>
        </style:tab-stops>
      </style:paragraph-properties>
      <style:text-properties fo:hyphenate="false"/>
    </style:style>
    <style:style style:name="P231" style:parent-style-name="Normal" style:family="paragraph">
      <style:paragraph-properties fo:widows="0" fo:orphans="0" fo:text-align="center" fo:text-indent="0.4923in">
        <style:tab-stops>
          <style:tab-stop style:type="left" style:position="0.3937in"/>
        </style:tab-stops>
      </style:paragraph-properties>
      <style:text-properties fo:hyphenate="false"/>
    </style:style>
    <style:style style:name="T232" style:parent-style-name="DefaultParagraphFont" style:family="text">
      <style:text-properties style:font-name-asian="TimesNewRomanPSMT" fo:font-weight="bold" style:font-weight-asian="bold" fo:color="#000000" style:font-size-complex="12pt"/>
    </style:style>
    <style:style style:name="T233" style:parent-style-name="DefaultParagraphFont" style:family="text">
      <style:text-properties style:font-name-asian="TimesNewRomanPSMT" fo:font-weight="bold" style:font-weight-asian="bold" fo:color="#000000" style:font-size-complex="12pt"/>
    </style:style>
    <style:style style:name="P234" style:parent-style-name="Normal" style:family="paragraph">
      <style:paragraph-properties fo:widows="0" fo:orphans="0" fo:text-align="center" fo:text-indent="0.4923in">
        <style:tab-stops>
          <style:tab-stop style:type="left" style:position="0.3937in"/>
        </style:tab-stops>
      </style:paragraph-properties>
      <style:text-properties fo:hyphenate="false"/>
    </style:style>
    <style:style style:name="T235" style:parent-style-name="DefaultParagraphFont" style:family="text">
      <style:text-properties style:font-name-asian="TimesNewRomanPSMT" fo:font-weight="bold" style:font-weight-asian="bold" fo:color="#000000" style:font-size-complex="12pt"/>
    </style:style>
    <style:style style:name="P236" style:parent-style-name="Normal" style:family="paragraph">
      <style:paragraph-properties fo:widows="0" fo:orphans="0" fo:text-align="center" fo:text-indent="0.4923in">
        <style:tab-stops>
          <style:tab-stop style:type="left" style:position="0.3937in"/>
        </style:tab-stops>
      </style:paragraph-properties>
      <style:text-properties style:font-name-asian="TimesNewRomanPSMT" fo:font-weight="bold" style:font-weight-asian="bold" fo:color="#000000" style:font-size-complex="12pt" fo:hyphenate="false"/>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TimesNewRomanPSMT"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TimesNewRomanPSMT"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TimesNewRomanPSMT" fo:color="#000000" style:font-size-complex="12pt"/>
    </style:style>
    <style:style style:name="T264" style:parent-style-name="DefaultParagraphFont" style:family="text">
      <style:text-properties style:font-name-asian="TimesNewRomanPSMT"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TimesNewRomanPSMT"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TimesNewRomanPSMT"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TimesNewRomanPSMT" fo:color="#000000"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center" fo:text-indent="0.4923in"/>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fo:text-indent="0.4923in"/>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TimesNewRomanPSMT"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fo:text-indent="0.4923in"/>
    </style:style>
    <style:style style:name="T31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pasvalio rajono savivaldybės tarybos 2018 m. rugpjūčio 28 d. sprendimo Nr. t1-163 „dėl PASVALIO RAJONO SAVIVALDYBĖS darbo su šeimomis, taikant Atvejo vadybą, tvarkos aprašo patvirtinimo“ pakeitimo<text:s/></text:span></text:p>
      <text:p text:style-name="P11"/>
      <text:p text:style-name="P12">2020 m. rugsėjo 30 d. Nr. T1-187</text:p>
      <text:p text:style-name="P13">Pasvalys</text:p>
      <text:p text:style-name="Normal"/>
      <text:p text:style-name="Normal"/>
      <text:p text:style-name="P14">Vadovaudamasi<text:span text:style-name="T15"><text:s/>Lietuvos Respublikos vietos savivaldos įstatymo 6 straipsnio 12 dalimi, 18 straipsnio 1 dalimi, Lietuvos Respublikos socialinių paslaugų įstatymo 13 straipsniu, Atvejo vadybos tvarkos aprašu, patvirtintu Lietuvos Respublikos socialinės apsaugos ir darbo ministro 2018 m. kovo 29 d. įsakymu Nr. A1-141 „Dėl Atvejo vadybos tvarkos aprašo patvirtinimo“ (</text:span>Lietuvos Respublikos socialinės apsaugos ir darbo ministro<text:s/><text:span text:style-name="T16">2019 m. gruodžio 30 d. įsakymo A1-802 redakcija), Pasvalio rajono savivaldybės taryba<text:s/></text:span><text:span text:style-name="T17">nusprendžia</text:span></text:p>
      <text:p text:style-name="P18"><text:span text:style-name="T19">pakeisti Pasvalio rajono savivaldybės darbo su šeimomis, taikant atvejo vadybą, tvarkos aprašą, patvirtintą Pasvalio rajono savivaldybės tarybos 2018 m. rugpjūčio 28 d. sprendimu Nr. T1-163 „Dėl Pasvalio rajono savivaldybės darbo su šeimomis, taikant atvejo vadybą, tvarkos aprašo patvirtinimo“, ir išdėstyti jį nauja redakcija (pridedama).<text:s/></text:span></text:p>
      <text:p text:style-name="P20">Sprendimas per vieną mėnesį gali būti skundžiamas Regionų apygardos administraciniam teismui, skundą (prašymą) paduodant bet kuriose šio teismo rūmuose, Lietuvos Respublikos administracinių bylų teisenos įstatymo nustatyta tvarka.</text:p>
      <text:p text:style-name="P21"/>
      <text:p text:style-name="P22"/>
      <text:p text:style-name="P23"/>
      <text:p text:style-name="P24">Savivaldybės meras<text:s/><text:tab/><text:tab/><text:tab/><text:tab/><text:tab/><text:tab/><text:tab/><text:s text:c="4"/>Gintautas Gegužinskas</text:p>
      <text:soft-page-break/>
      <text:p text:style-name="P25">PATVIRTINTA</text:p>
      <text:p text:style-name="P29">Pasvalio rajono savivaldybės tarybos 2018 m.</text:p>
      <text:p text:style-name="P30">rugpjūčio 28 d. sprendimu Nr. T1-163</text:p>
      <text:p text:style-name="P31">(Pasvalio rajono savivaldybės tarybos</text:p>
      <text:p text:style-name="P32">2020 m. rugsėjo 30 d. sprendimo Nr. T1-187</text:p>
      <text:p text:style-name="P33">redakcija)</text:p>
      <text:p text:style-name="P34"/>
      <text:p text:style-name="P35"/>
      <text:p text:style-name="P36"><text:span text:style-name="T37">Pasvalio rajono savivaldybės darbo su šeimomis, taikant Atvejo vadybą,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Pasvalio rajono savivaldybės darbo su šeimomis, taikant atvejo vadybą, tvarkos aprašas (toliau – Aprašas) nustato vaiko ir jį auginančių (-io) asmens (-ų) pagal įstatymą ar jo besilaukiančių (-io) asmenų (-ens) (toliau – šeima), fizinio asmens, vykdančio vaiko laikinąją priežiūrą, atvejo vadybos taikymo, inicijavimo, organizavimo, atvejo nagrinėjimo, pagalbos vaikui ir (ar) šeimai poreikių vertinimo, kompleksinės pagalbos plano sudarymo ir įgyvendinimo, šeimos stebėsenos, pagalbos plano peržiūros, atvejo vadybos proceso užbaigimo, atvejo vadybos koordinavimo Pasvalio rajono savivaldybėje tvarką.</text:span></text:p>
      <text:p text:style-name="P48"><text:span text:style-name="T49">2</text:span><text:span text:style-name="T50">. Šis Aprašas parengtas vadovaujantis<text:s/></text:span><text:span text:style-name="T51">Atvejo vadybos tvarkos aprašu, patvirtintu Lietuvos Respublikos socialinės apsaugos ir darbo ministro 2018 m. kovo 29 d. įsakymu Nr. A1-141 „Dėl Atvejo vadybos tvarkos aprašo patvirtinimo“ (</text:span><text:span text:style-name="T52">Lietuvos Respublikos socialinės apsaugos ir darbo ministro<text:s/></text:span><text:span text:style-name="T53">2019 m. gruodžio 30 d. įsakymo A1-802 redakcija) (toliau – Tvarkos aprašas).<text:s/></text:span></text:p>
      <text:p text:style-name="P54"/>
      <text:p text:style-name="P55"><text:span text:style-name="T56">II</text:span><text:span text:style-name="T57"><text:s/>skyrius</text:span></text:p>
      <text:p text:style-name="P58"><text:span text:style-name="T59">ATVEJO VADYBOS INICIJAVIMAS</text:span></text:p>
      <text:p text:style-name="P60"/>
      <text:p text:style-name="P61"><text:span text:style-name="T62">3</text:span><text:span text:style-name="T63">. Atvejo vadyba inicijuojama Tvarkos aprašo nustatyta tvarka kreipiantis į Pasvalio socialinių paslaugų centrą (toliau – Paslaugų centras), kuris vykdo atvejo vadybos funkcijas Pasvalio rajono savivaldybėje (toliau – Savivaldybė) ir koordinuoja atvejo vadybos procesus.</text:span></text:p>
      <text:p text:style-name="P64"><text:span text:style-name="T65">4</text:span><text:span text:style-name="T66">. Paslaugų centro adresas, kontaktinis telefono numeris, elektroninio pašto adresas, darbo laikas viešai skelbiami Paslaugų centro ir Savivaldybės interneto svetainėse.<text:s/></text:span></text:p>
      <text:p text:style-name="P67"><text:span text:style-name="T68">5</text:span><text:span text:style-name="T69">. Paslaugų centro direktorius ar jo įgaliotas padalinio vadovas paskiria atvejo vadybininką ir socialinį darbuotoją, jei jis iki tol nebuvo paskirtas, ir apie jų paskyrimą informuoja Tvarkos aprašo nustatyta tvarka ir terminais.</text:span></text:p>
      <text:p text:style-name="P70"/>
      <text:p text:style-name="P71"><text:span text:style-name="T72">III</text:span><text:span text:style-name="T73"><text:s/>SKYRIUS</text:span></text:p>
      <text:p text:style-name="P74"><text:span text:style-name="T75">ATVEJO NAGRINĖJIMAS</text:span></text:p>
      <text:p text:style-name="P76"/>
      <text:p text:style-name="P77"><text:span text:style-name="T78">6</text:span><text:span text:style-name="T79">. Atvejo vadybininkas, vadovaudamasis Tvarkos aprašo nustatyta tvarka ir terminais, inicijuoja ir organizuoja atvejo nagrinėjimo posėdžius, koordinuoja užbaigia Atvejo vadybos procesą.</text:span></text:p>
      <text:p text:style-name="P80"><text:span text:style-name="T81">7</text:span><text:span text:style-name="T82">. Atvejų nagrinėjimui Paslaugų centro direktoriaus įsakymu iš ne mažiau kaip 3 asmenų sudaroma Atvejo nagrinėjimo komisija (toliau<text:s/></text:span><text:span text:style-name="T83">–</text:span><text:span text:style-name="T84"><text:s/>Komisija). Komisijos posėdžiai protokoluojami. Protokolą surašo Paslaugų centro direktoriaus įsakymu paskirtas Komisijos sekretorius, kuris yra Komisijos narys.</text:span></text:p>
      <text:p text:style-name="P85"><text:span text:style-name="T86">8</text:span><text:span text:style-name="T87">. Iki pirmo Komisijos posėdžio atvejo vadybininkas, pasitelkęs socialinį darbuotoją, dirbantį su šeima, surenka visą atvejo vadybos procesui reikalingą Tvarkos apraše nustatytą informaciją apie vaiką ir jo šeimą ar kitus svarbius vaikui asmenis, pareikalaudamas jos iš švietimo,<text:s/></text:span><text:soft-page-break/><text:span text:style-name="T88">socialines paslaugas teikiančių įstaigų, teisėsaugos institucijų, vietos bendruomenės ir nevyriausybinių organizacijų, esant tarnybiniam būtinumui – iš sveikatos priežiūros įstaigų. Informacija atvejo vadybininkui teikiama neatlygintinai.</text:span></text:p>
      <text:p text:style-name="P89"><text:span text:style-name="T90">9</text:span><text:span text:style-name="T91">. Į Komisijos posėdį:<text:s/></text:span></text:p>
      <text:p text:style-name="P92"><text:span text:style-name="T93">9.1</text:span><text:span text:style-name="T94">. privalomai kviečiami asmenys:</text:span></text:p>
      <text:p text:style-name="P95"><text:span text:style-name="T96">9.1.1</text:span><text:span text:style-name="T97">.<text:s/></text:span><text:span text:style-name="T98">Valstybės vaiko teisių apsaugos ir įvaikinimo tarnybos prie Socialinės apsaugos ir darbo ministerijos (toliau – VVTAĮT) arba jos įgalioto</text:span><text:span text:style-name="T99"><text:s/>teritorinio skyriaus atstovas;</text:span></text:p>
      <text:p text:style-name="P100"><text:span text:style-name="T101">9.1.2</text:span><text:span text:style-name="T102">.</text:span><text:span text:style-name="T103"><text:s/>vaikas, jei tai neprieštarauja jo interesams ir jei jis pagal amžių ir brandą geba išreikšti nuomonę dėl savo ir (ar) šeimos situacijos, ir vaiko tėvai ar turimas vienintelis iš tėvų, ar kiti vaiko atstovai pagal įstatymą, taip pat vaiko motinos ir (ar) tėvo sugyventinis (-ė). Jei vaikas nedalyvauja atvejo nagrinėjimo posėdyje arba toks dalyvavimas prieštarauja geriausiems jo interesams ir yra poreikis pateikti vaiko nuomonę, jam atstovauja VVTAĮT arba jos įgalioto teritorinio skyriaus atstovas;</text:span></text:p>
      <text:p text:style-name="P104"><text:span text:style-name="T105">9.1.3</text:span><text:span text:style-name="T106">. mobiliosios komandos atstovas – į pirmą Komisijos posėdį, jeigu buvo nustatytas vaiko apsaugos poreikis ir, vadovaujantis Mobiliųjų komandų sudarymo, specialistų atrankos ir jų darbo tvarkos aprašo nustatyta tvarka, sudaryta mobilioji komanda;</text:span></text:p>
      <text:p text:style-name="P107"><text:span text:style-name="T108">9.1.4</text:span><text:span text:style-name="T109">. socialinis darbuotojas;</text:span></text:p>
      <text:p text:style-name="P110"><text:span text:style-name="T111">9.1.5</text:span><text:span text:style-name="T112">. globos centro specialistas (globos koordinatorius), koordinuojantis globą (rūpybą), jei galimi vaiko teisių pažeidimai buvo nustatyti vaiko globėjų (rūpintojų) šeimoje arba šeimynoje, taip pat jei, nustačius vaiko apsaugos poreikį, jam buvo nustatyta laikinoji globa (rūpyba);</text:span></text:p>
      <text:p text:style-name="P113"><text:span text:style-name="T114">9.2</text:span><text:span text:style-name="T115">. pagal poreikį kviečiami asmenys:<text:s/></text:span></text:p>
      <text:p text:style-name="P116"><text:span text:style-name="T117">9.2.1</text:span><text:span text:style-name="T118">. sveikatos priežiūros įstaigos specialistas;</text:span></text:p>
      <text:p text:style-name="P119"><text:span text:style-name="T120">9.2.2</text:span><text:span text:style-name="T121">. švietimo įstaigos, kurioje vaikas yra ugdomas, specialistas;</text:span></text:p>
      <text:p text:style-name="P122"><text:span text:style-name="T123">9.2.3</text:span><text:span text:style-name="T124">. policijos pareigūnas;</text:span></text:p>
      <text:p text:style-name="P125"><text:span text:style-name="T126">9.2.4</text:span><text:span text:style-name="T127">.jeigu vaikui nustatyta laikinoji priežiūra:</text:span></text:p>
      <text:p text:style-name="P128"><text:span text:style-name="T129">9.2.4.1</text:span><text:span text:style-name="T130">. fizinis asmuo, atsakingas, už vaiko laikinąją priežiūrą;</text:span></text:p>
      <text:p text:style-name="P131"><text:span text:style-name="T132">9.2.4.2</text:span><text:span text:style-name="T133">. socialinių paslaugų įstaigoje – šios įstaigos specialistas, kuruojantis atvejį;</text:span></text:p>
      <text:p text:style-name="P134"><text:span text:style-name="T135">9.2.5</text:span><text:span text:style-name="T136">. jeigu vaikui nustatyta laikinoji globa (rūpyba):</text:span></text:p>
      <text:p text:style-name="P137"><text:span text:style-name="T138">9.2.5.1</text:span><text:span text:style-name="T139">. šeimoje – globėjas (rūpintojas);</text:span></text:p>
      <text:p text:style-name="P140"><text:span text:style-name="T141">9.2.5.2</text:span><text:span text:style-name="T142">. globos centre – budintis globotojas (su jo sutikimu);</text:span></text:p>
      <text:p text:style-name="P143"><text:span text:style-name="T144">9.2.5.3</text:span><text:span text:style-name="T145">. šeimynoje – šeimynos dalyvis;</text:span></text:p>
      <text:p text:style-name="P146"><text:span text:style-name="T147">9.2.5.4</text:span><text:span text:style-name="T148">. vaikų globos institucijoje – šios įstaigos specialistas;</text:span></text:p>
      <text:p text:style-name="P149"><text:span text:style-name="T150">9.2.6</text:span><text:span text:style-name="T151">. šeimos ir (ar) vaiko gyvenamosios vietos seniūnas;</text:span></text:p>
      <text:p text:style-name="P152"><text:span text:style-name="T153">9.2.7</text:span><text:span text:style-name="T154">. galimo smurto artimoje aplinkoje atveju – specializuotos pagalbos centro atstovas;</text:span></text:p>
      <text:p text:style-name="P155"><text:span text:style-name="T156">9.2.8</text:span><text:span text:style-name="T157">. kiti specialistai, galintys suteikti informacijos apie vaiką ir (ar) šeimą, reikalingos atvejo vadybos procesui, ir (ar) teikti jiems pagalbą;</text:span></text:p>
      <text:p text:style-name="P158"><text:span text:style-name="T159">9.2.9</text:span><text:span text:style-name="T160">. vietos bendruomenės nariai, nevyriausybinių organizacijų, dirbančių vaiko teisių, vaiko gerovės ir (ar) šeimos gerovės srityje, atstovai, taip pat asmenys, turintys įgaliojimą atstovauti šeimai. Asmenys, turintys įgaliojimą atstovauti šeimai, negali dalyvauti Komisijos posėdyje nedalyvaujant pačiai šeimai.<text:s/></text:span></text:p>
      <text:p text:style-name="P161"><text:span text:style-name="T162">10</text:span><text:span text:style-name="T163">. Atvejo nagrinėjimo posėdyje dalyvaujantys asmenys privalo užtikrinti informacijos apie vaiką ir jo šeimą konfidencialumą – posėdžio metu jie pasirašo konfidencialumo pasižadėjimus, išskyrus Tvarkos apraše nustatytas išimtis.</text:span></text:p>
      <text:p text:style-name="P164"><text:span text:style-name="T165">11</text:span><text:span text:style-name="T166">. Komisijos posėdžiai organizuojami ir vykdomi Tvarkos apraše nustatyta tvarka. Komisijos posėdžio metu vertinama specialistų turima informacija apie vaiką ir jo tėvus, situacija šeimoje, kita Tvarkos apraše nustatyta informacija. Situacija šeimoje vertinama Paslaugų centro direktoriaus nustatyta tvarka. Komisijos posėdžio metu siūlomi šeimai teikiamos piniginės socialinės paramos ir išmokų vaikams, kaip tai numato Lietuvos Respublikos piniginės socialinės paramos nepasiturintiems gyventojams įstatymas ir Lietuvos Respublikos išmokų vaikams įstatymas, teikimo būdai.</text:span></text:p>
      <text:p text:style-name="P167"><text:span text:style-name="T168">12</text:span><text:span text:style-name="T169">. Komisijos sprendimai dėl piniginės socialinės paramos ir išmokų vaikams įforminami protokolu ir Rekomendacija dėl išmokų teikimo formų ir būdų nustatymo (toliau – Rekomendacija) (forma patvirtinta socialinės apsaugos ir darbo ministro įsakymu):</text:span></text:p>
      <text:p text:style-name="P170"><text:span text:style-name="T171">12.1</text:span><text:span text:style-name="T172">. per 3 darbo dienas Savivaldybės administracijos Socialinės paramos ir sveikatos skyriui (toliau – Skyrius) pateikiamas protokolo išrašas, siūlant piniginės socialinės paramos mokėjimo būdus šeimai;</text:span></text:p>
      <text:p text:style-name="P173"><text:span text:style-name="T174">12.2</text:span><text:span text:style-name="T175">. per 10 darbo dienų Skyriui pateikiama Rekomendacija, siūlant išmokų vaikams mokėjimo būdus;</text:span></text:p>
      <text:p text:style-name="P176"><text:span text:style-name="T177">12.3</text:span><text:span text:style-name="T178">. Skyrius, siūlomus mokėjimo būdus taiko nuo kito mėnesio, nuo protokolo išrašo ir Rekomendacijos gavimo dienos.</text:span></text:p>
      <text:p text:style-name="P179"><text:span text:style-name="T180">13</text:span><text:span text:style-name="T181">. Po Komisijos posėdžio atvejo vadybininkas parengia Asmens (šeimos) socialinių paslaugų poreikio vertinimą ir raštu ar elektroninėmis ryšio priemonėmis pateikia Skyriui dėl socialinių paslaugų skyrimo.</text:span></text:p>
      <text:p text:style-name="P182"><text:span text:style-name="T183">14</text:span><text:span text:style-name="T184">. Jeigu atvejo vadybininko organizuojamuose posėdžiuose nedalyvauja pakviestų institucijų ir įstaigų atstovai, nepateikia ar pateikia neišsamią prašomą informaciją, nedalyvauja ruošiant pagalbos planą, nevykdo ar netinkamai vykdo priskirtas funkcijas, atvejo vadybininkas apie tai raštu ar elektroninėmis ryšio priemonėmis informuoja Savivaldybės administracijos tarpinstitucinio bendradarbiavimo koordinatorių (toliau – koordinatorius), kuris kartu su šių įstaigų atstovais sprendžia iškilusias problemas tarpinstituciniame pasitarime.<text:s/></text:span></text:p>
      <text:p text:style-name="P185"><text:span text:style-name="T186">15</text:span><text:span text:style-name="T187">. Atvejo vadybininkas, nustatęs, kad teikiamos šeimoms reikalingos pagalbos nepakanka, pagalbos pasiūla neatitinka vaikų ir jų šeimų poreikių, apie tai raštu ar elektroninėmis ryšio priemonėmis informuoja koordinatorių, kuris teikia Savivaldybės administracijos direktoriui siūlymus dėl naujų pagalbos šeimoms paslaugų teikimo.<text:s/></text:span></text:p>
      <text:p text:style-name="P188"><text:span text:style-name="T189">16</text:span><text:span text:style-name="T190">. Atvejo vadybininkas visą informaciją apie atvejo vadybos procesą kaupia šeimos byloje:<text:s/></text:span></text:p>
      <text:p text:style-name="P191"><text:span text:style-name="T192">16.1</text:span><text:span text:style-name="T193">.<text:s/></text:span><text:span text:style-name="T194">pagalbos šeimai poreikio</text:span><text:span text:style-name="T195"><text:s/></text:span><text:span text:style-name="T196">vertinimo forma (forma patvirtinta socialinės apsaugos ir darbo ministro įsakymu);</text:span></text:p>
      <text:p text:style-name="P197"><text:span text:style-name="T198">16.2</text:span><text:span text:style-name="T199">. asmens (šeimos) socialinių paslaugų poreikio įvertinimo forma (forma patvirtinta socialinės apsaugos ir darbo ministro įsakymu);</text:span></text:p>
      <text:p text:style-name="P200"><text:span text:style-name="T201">16.3</text:span><text:span text:style-name="T202">. iš įvairių institucijų ir įstaigų surinkta informacija apie šeimą;</text:span></text:p>
      <text:p text:style-name="P203"><text:span text:style-name="T204">16.4</text:span><text:span text:style-name="T205">. pagalbos planas (forma patvirtinta socialinės apsaugos ir darbo ministro įsakymu);</text:span></text:p>
      <text:p text:style-name="P206"><text:span text:style-name="T207">16.5</text:span><text:span text:style-name="T208">. sprendimo dėl socialinių paslaugų asmeniui (šeimai) skyrimo kopija (forma patvirtinta socialinės apsaugos ir darbo ministro įsakymu);</text:span></text:p>
      <text:p text:style-name="P209"><text:span text:style-name="T210">16.6</text:span><text:span text:style-name="T211">. Komisijos protokolų išrašai;<text:s/></text:span></text:p>
      <text:p text:style-name="P212"><text:span text:style-name="T213">16.7</text:span><text:span text:style-name="T214">. apsilankymo aktai (forma patvirtinta Paslaugų centro direktoriaus įsakymu);</text:span></text:p>
      <text:p text:style-name="P215"><text:span text:style-name="T216">16.8</text:span><text:span text:style-name="T217">. asmenų dokumentų kopijos;</text:span></text:p>
      <text:p text:style-name="P218"><text:span text:style-name="T219">16.9</text:span><text:span text:style-name="T220">. Rekomendacija;</text:span></text:p>
      <text:p text:style-name="P221"><text:span text:style-name="T222">16.10</text:span><text:span text:style-name="T223">. atvejo aprašymai (forma patvirtinta Paslaugų centro direktoriaus įsakymu);</text:span></text:p>
      <text:p text:style-name="P224"><text:span text:style-name="T225">16.11</text:span><text:span text:style-name="T226">. šeimos prašymai ir paaiškinimai;</text:span></text:p>
      <text:p text:style-name="P227"><text:span text:style-name="T228">16.12</text:span><text:span text:style-name="T229">. kiti dokumentai.</text:span></text:p>
      <text:p text:style-name="P230"/>
      <text:p text:style-name="P231"><text:span text:style-name="T232">IV</text:span><text:span text:style-name="T233"><text:s/>SKYRIUS</text:span></text:p>
      <text:p text:style-name="P234"><text:span text:style-name="T235">PAGALBOS VAIKUI IR (AR) ŠEIMAI POREIKIŲ VERTINIMAS, PAGALBOS PLANO SUDARYMAS IR PERŽIŪRA, ATVEJO VADYBOS PROCESO UŽBAIGIMAS</text:span></text:p>
      <text:p text:style-name="P236"/>
      <text:p text:style-name="P237"><text:span text:style-name="T238">17</text:span><text:span text:style-name="T239">. P</text:span><text:span text:style-name="T240">agalbos vaikui ir (ar) šeimai poreikiai vertinami kompleksiškai pagal patvirtintą formą<text:s/></text:span><text:span text:style-name="T241">(forma patvirtinta socialinės apsaugos ir darbo ministro įsakymu).</text:span></text:p>
      <text:p text:style-name="P242"><text:span text:style-name="T243">18</text:span><text:span text:style-name="T244">. Vaikui ir (ar) šeimai poreikiai nustatomi Tvarkos aprašo nustatyta tvarka įvertinus socialinės rizikos veiksnių reiškimosi šeimoje intensyvumo lygius.</text:span></text:p>
      <text:p text:style-name="P245"><text:span text:style-name="T246">19</text:span><text:span text:style-name="T247">. Pagalbos planas sudaromas, peržiūrimas, tikslinamas, papildomas Tvarkos aprašo nustatyta tvarka ir terminais.</text:span></text:p>
      <text:p text:style-name="P248"><text:span text:style-name="T249">20</text:span><text:span text:style-name="T250">. Socialines paslaugas šeimai teikia paskirtas socialinis darbuotojas, kuris:</text:span></text:p>
      <text:p text:style-name="P251"><text:span text:style-name="T252">20.1</text:span><text:span text:style-name="T253">. dirba socialinį darbą su vaiku ir šeima, teikia reikalingą informaciją ir žinias, ugdo tėvystės, socialinius ir higienos įgūdžius, tarpininkauja ir bendradarbiauja su kitomis įstaigomis ir institucijomis dėl pagalbos priemonių šeimai ir kt.;<text:s/></text:span></text:p>
      <text:p text:style-name="P254"><text:span text:style-name="T255">20.2</text:span><text:span text:style-name="T256">. lankydamasis šeimoje, pildo Lankymosi šeimoje tvarkaraštį<text:s/></text:span><text:span text:style-name="T257">(forma patvirtinta Paslaugų centro direktoriaus įsakymu);</text:span></text:p>
      <text:p text:style-name="P258"><text:span text:style-name="T259">20.3</text:span><text:span text:style-name="T260">. teikia siūlymus atvejo vadybininkui dėl paslaugų teikimo, pagalbos plano sudarymo ar peržiūros, atsižvelgiant į pakitusią šeimos situaciją, pateikdamas užpildytą Atvejo aprašymą<text:s/></text:span><text:span text:style-name="T261">(forma patvirtinta Paslaugų centro direktoriaus įsakymu);</text:span></text:p>
      <text:p text:style-name="P262"><text:span text:style-name="T263">20.4</text:span><text:span text:style-name="T264">. iki kito mėnesio 5 d. Paslaugų centro Darbo su šeimomis padalinio vadovui (Toliau -padalinio vadovas) pateikia informaciją apie šeimai suteiktą pagalbą ir pokyčius šeimoje (forma patvirtinta Paslaugų centro direktoriaus įsakymu);</text:span></text:p>
      <text:p text:style-name="P265"><text:span text:style-name="T266">20.5</text:span><text:span text:style-name="T267">. suformuoja šeimos bylą, į kurią susegami:</text:span><text:span text:style-name="T268"><text:s/>asmens dokumentų kopijos,</text:span><text:span text:style-name="T269"><text:s/>Lankymosi šeimoje tvarkaraštis, Atvejo aprašymai,</text:span><text:span text:style-name="T270"><text:s/>pagalbos šeimai plano kopija, sprendimo dėl socialinių paslaugų asmeniui (šeimai) skyrimo kopiją, iš įvairių institucijų ir įstaigų surinkta informacija apie šeimą, Komisijos protokolo išrašas, Rekomendacija;</text:span></text:p>
      <text:p text:style-name="P271"><text:span text:style-name="T272">20.6</text:span><text:span text:style-name="T273">. dalyvauja atvejo nagrinėjimo posėdžiuose, bendruomeninėje veikloje;</text:span></text:p>
      <text:p text:style-name="P274"><text:span text:style-name="T275">20.7</text:span><text:span text:style-name="T276">. vykdo kitas teisės aktuose nustatytas funckijas.</text:span></text:p>
      <text:p text:style-name="P277"><text:span text:style-name="T278">21</text:span><text:span text:style-name="T279">. Siekiant užtikrinti laiku teikiamą pagalbą šeimoms, pvz., tokiais atvejais, kai šeimos nariai dieną dirba, vaikai lanko ugdymo ar kitas įstaigas, atvejo vadybininkams, socialiniams darbuotojams, dirbantiems su šeima, gali būti nustatomas kitoks nei Paslaugų centro darbo laikas, nustatant kitą darbo pradžios ir pabaigos laiką ar taikant suminę darbo laiko apskaitą.</text:span></text:p>
      <text:p text:style-name="P280"><text:span text:style-name="T281">22</text:span><text:span text:style-name="T282">. Užbaigus atvejo vadybos procesą, šeimai gali būti pasiūlomos tęstinės socialinės paslaugos, kurios teikiamos Paslaugų centro direktoriaus nustatyta tvarka.</text:span></text:p>
      <text:p text:style-name="P283"><text:span text:style-name="T284">23</text:span><text:span text:style-name="T285">. Atvejo vadybininkas kartą per metus peržiūri jam priskirtų socialinių darbuotojų vedamas šeimos bylas, susipažinęs su dokumentais, įvertina, ar socialinio darbuotojo teikiamos paslaugos atitinka pagalbos šeimai plano tikslus, ar socialinis darbuotojas tinkamai fiksuoja situaciją šeimoje, pastebėtus pokyčius, įsipareigojimų vykdymą, tolesnius darbo su šeima veiksmus (bendradarbiavimą su kitomis organizacijomis, įstaigomis, paramos grupėmis ir t. t.). Išvadas pateikia Paslaugų centro direktoriui, užpildydamas Pranešimą<text:s/></text:span><text:span text:style-name="T286">(forma patvirtinta Paslaugų centro direktoriaus įsakymu).</text:span></text:p>
      <text:p text:style-name="P287"/>
      <text:p text:style-name="P288"><text:span text:style-name="T289">V</text:span><text:span text:style-name="T290"><text:s/></text:span><text:span text:style-name="T291">skyrius</text:span></text:p>
      <text:p text:style-name="P292"><text:span text:style-name="T293">BAIGIAMOSIOS NUOSTATOS</text:span></text:p>
      <text:p text:style-name="P294"/>
      <text:p text:style-name="P295"><text:span text:style-name="T296">24</text:span><text:span text:style-name="T297">. Duomenis apie šeimoms teikiamą pagalbą, vykdant atvejo vadybą, atvejo vadybininkai registruoja Socialinės paramos šeimai informacinėje sistemoje (toliau – SPIS).</text:span></text:p>
      <text:p text:style-name="P298"><text:span text:style-name="T299">25</text:span><text:span text:style-name="T300">. Sprendimą<text:s/></text:span><text:span text:style-name="T301">dėl socialinių paslaugų asmeniui (šeimai) skyrimo (toliau – Sprendimas)<text:s/></text:span><text:span text:style-name="T302">priima Savivaldybės administracijos direktorius ar jo įgaliotas Skyriaus vedėjas. Skyriaus specialistai Sprendimo kopiją pateikia atvejo vadybininkui ir duomenis apie šeimai skirtas socialines paslaugas suveda į SPIS.</text:span></text:p>
      <text:p text:style-name="P303"><text:span text:style-name="T304">26</text:span><text:span text:style-name="T305">. Atvejo vadybininkas raštu ar elektroninėmis ryšio priemonėmis informuoja Skyrių, VVTAĮT teritorinį skyrių, kad šeima išsikėlė į kitą savivaldybę arba kad užbaigtas atvejo vadybos procesas. Skyrius, gavęs šią informaciją, nutraukia šeimai paskirtas socialines paslaugas. Šeimai išsikėlus į kitą savivaldybę, šeimos byla perduodama tos savivaldybės administracijai.</text:span></text:p>
      <text:p text:style-name="P306"><text:span text:style-name="T307">27</text:span><text:span text:style-name="T308">. Skyrius ne rečiau kaip kartą per ketvirtį atvejo vadybininkams, socialiniams darbuotojams ir kitų institucijų, organizacijų, teikiančių pagalbą vaikams ir šeimoms, atstovams, organizuoja pasitarimus dėl pagalbos vaikams ir šeimoms organizavimo.</text:span></text:p>
      <text:p text:style-name="P309"><text:span text:style-name="T310">28</text:span><text:span text:style-name="T311">. Padalinio vadovas kartą per ketvirtį Skyriui pateikia informaciją apie: nagrinėtų atvejų skaičių, šeimų ir vaikų skaičių, šeimose užbaigtų atvejų skaičių, atvejo vadybininkų ir socialinių darbuotojų skaičių, dalyvavusių kvalifikacijos kėlimo kursuose.</text:span></text:p>
      <text:p text:style-name="P312"><text:span text:style-name="T313">29</text:span><text:span text:style-name="T314">. Šiame Apraše nereglamentuoti klausimai sprendžiami vadovaujantis Tvarkos aprašu ir teisės aktais.<text:s/></text:span></text:p>
      <text:p text:style-name="P315"><text:span text:style-name="T316">30</text:span><text:span text:style-name="T317">. Šio Aprašo įgyvendinimo kontrolę vykdo Skyrius.</text:span></text:p>
      <text:p text:style-name="P318"><text:span text:style-name="T31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26"><text:page-number text:fixed="false">5</text:page-number></text:p>
        <text:p text:style-name="Header"/>
      </style:header>
      <style:footer>
        <text:p text:style-name="Footer"/>
      </style:footer>
    </style:master-page>
    <style:master-page style:next-style-name="MP1" style:name="MPF1" style:page-layout-name="PL1">
      <style:header>
        <text:p text:style-name="P27"/>
        <text:p text:style-name="P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2T12:35:00Z</meta:creation-date>
    <dc:date>2020-10-02T12:35:00Z</dc:date>
    <meta:print-date>2020-09-03T10:01:00Z</meta:print-date>
    <meta:template xlink:href="Normal.dotm" xlink:type="simple"/>
    <meta:editing-cycles>2</meta:editing-cycles>
    <meta:editing-duration>PT0S</meta:editing-duration>
    <meta:document-statistic meta:page-count="6" meta:paragraph-count="196" meta:word-count="1995" meta:character-count="15348" meta:row-count="467" meta:non-whitespace-character-count="13549"/>
  </office:meta>
</office:document-meta>
</file>