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mbria" style:font-size-complex="12pt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0.0979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weight-complex="bold" style:font-size-complex="12pt" style:language-asian="lt" style:country-asian="LT"/>
    </style:style>
    <style:style style:name="P42" style:parent-style-name="Normal" style:family="paragraph">
      <style:text-properties style:font-weight-complex="bold" style:font-size-complex="12pt" style:language-asian="lt" style:country-asian="LT"/>
    </style:style>
    <style:style style:name="P43" style:parent-style-name="Normal" style:family="paragraph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id="id0" draw:style-name="a0" draw:name="Picture 1" text:anchor-type="as-char" svg:x="0in" svg:y="0in" svg:width="0.60417in" svg:height="0.72917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/>
      <text:p text:style-name="P12">VALSTYBINĖS MAISTO IR VETERINARIJOS TARNYBOS</text:p>
      <text:p text:style-name="P13">DIREKTORIUS</text:p>
      <text:p text:style-name="P14"/>
      <text:p text:style-name="P15">ĮSAKYMAS</text:p>
      <text:p text:style-name="P16">DĖL KAI KURIŲ VALSTYBINĖS MAISTO IR VETERINARIJOS TARNYBOS DIREKTORIAUS ĮSAKYMŲ PRIPAŽINIMO NETEKUSIAIS GALIOS</text:p>
      <text:p text:style-name="P17"/>
      <text:p text:style-name="P18">2018 m. spalio 25 d. Nr. B1-902<text:s/></text:p>
      <text:p text:style-name="P19">Vilnius</text:p>
      <text:p text:style-name="P20"/>
      <text:p text:style-name="P21"><text:span text:style-name="T22">Vadovaudamasis Lietuvos Respublikos veterinarijos įstatymo 6 straipsnio 1 dalies 8, 9 ir 11 punktais, 7 ir 15 straipsniais,<text:s/></text:span><text:span text:style-name="T23">Afrikinio kiaulių maro kontrolės reikalavimais, patvirtintais<text:s/></text:span><text:span text:style-name="T24">Valstybinės maisto ir veterinarijos tarnybos direktoriaus 2003 m. lapkričio 10 d. įsakymu Nr. B1-892 „Dėl Afrikinio kiaulių maro kontrolės reikalavimų patvirtinimo“,<text:s/></text:span><text:span text:style-name="T25">2003 m. gegužės 26 d. Komisijos sprendimu 2003/422/EB, patvirtinančiu afrikinio kiaulių maro diagnostikos vadovą (OL </text:span><text:span text:style-name="T26">2004 m. specialusis leidimas</text:span><text:span text:style-name="T27">, 3 skyrius, 39 tomas, p. 59),<text:s/></text:span><text:span text:style-name="T28">atsižvelgdamas į Valstybinės maisto ir veterinarijos tarnybos Prienų valstybinės maisto ir veterinarijos tarnybos 2018-10-23 raštą <text:s/>Nr. 49R2-(49.5)-233 „Dėl afrikinio kiaulių maro židinio likvidavimo“ ir <text:s/>Valstybinės maisto ir veterinarijos tarnybos Šiaulių valstybinės maisto ir veterinarijos tarnybos 2018-10-23 raštą <text:s/>Nr. 57S-(57.5)-768 „Dėl afrikinio kiaulių maro židinio Šiaulių rajono savivaldybės Kužių seniūnijos Sauginių kaime židinio likvidavimo“:</text:span></text:p>
      <text:p text:style-name="P29"><text:span text:style-name="T30">p r i p a ž į s t u netekusiais galios:</text:span></text:p>
      <text:p text:style-name="P31"><text:span text:style-name="T32">1</text:span><text:span text:style-name="T33">. Valstybinės maisto ir veterinarijos tarnybos direktoriaus 2018 m. rugpjūčio 13 d. įsakymą Nr. B1-715 „</text:span><text:span text:style-name="T34">Dėl afrikinio kiaulių maro židinio Prienų rajono savivaldybės Jiezno seniūnijos Kisieliškių kaime</text:span><text:span text:style-name="T35">“;</text:span></text:p>
      <text:p text:style-name="P36"><text:span text:style-name="T37">2</text:span><text:span text:style-name="T38">. <text:s/>Valstybinės maisto ir veterinarijos tarnybos direktoriaus 2018 m. rugpjūčio 10 d. įsakymą Nr. B1-713 <text:s/>„</text:span><text:span text:style-name="T39">Dėl afrikinio kiaulių maro židinio Šiaulių rajono savivaldybės Kužių seniūnijos Sauginių kaime</text:span><text:span text:style-name="T40">“.</text:span></text:p>
      <text:p text:style-name="Normal"/>
      <text:p text:style-name="P41"/>
      <text:p text:style-name="P42"/>
      <text:p text:style-name="P43">Direktorius<text:tab/><text:tab/><text:tab/><text:tab/><text:tab/><text:tab/>Darius Remei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798in" fo:margin-bottom="0.4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310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Paulavičienė</meta:initial-creator>
    <dc:creator>adlibuser</dc:creator>
    <meta:creation-date>2018-10-26T08:14:00Z</meta:creation-date>
    <dc:date>2018-10-26T08:14:00Z</dc:date>
    <meta:print-date>2018-10-25T07:49:00Z</meta:print-date>
    <meta:template xlink:href="Normal.dotm" xlink:type="simple"/>
    <meta:editing-cycles>2</meta:editing-cycles>
    <meta:editing-duration>PT0S</meta:editing-duration>
    <meta:user-defined meta:name="KSOProductBuildVer">2057-10.2.0.5808</meta:user-defined>
    <meta:document-statistic meta:page-count="1" meta:paragraph-count="12" meta:word-count="205" meta:character-count="1701" meta:row-count="43" meta:non-whitespace-character-count="1508"/>
  </office:meta>
</office:document-meta>
</file>