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 fo:language="en" fo:country="US"/>
    </style:style>
    <style:style style:name="T1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15%" fo:text-indent="0.043in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justify" style:vertical-align="middle" fo:text-indent="0.4368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baseline" fo:line-height="115%" fo:text-indent="0.3875in">
        <style:tab-stops>
          <style:tab-stop style:type="left" style:position="2.5597in"/>
          <style:tab-stop style:type="left" style:position="4.2333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fo:language="en" fo:country="US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anguage="en" fo:country="US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language="en" fo:country="US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/>
      <text:p text:style-name="P9"><text:span text:style-name="T10">ĮSAKYMAS</text:span></text:p>
      <text:p text:style-name="P11"><text:span text:style-name="T12">DĖL LIETUVOS RESPUBLIKOS APLINKOS MINISTRO 2020 M. GEGUŽĖS<text:s/></text:span><text:span text:style-name="T13">1</text:span><text:span text:style-name="T14">1 D. ĮSAKYMO NR. D1-269 „</text:span><text:span text:style-name="T15">DĖL KLIMATO KAITOS PROGRAMOS PRIEMONĖS „VISUOMENINIO TRANSPORTO IR DARNAUS JUDUMO SKATINIMAS<text:s/></text:span></text:p>
      <text:p text:style-name="P16"><text:span text:style-name="T17">(PASPIRTUKAI, DVIRAČIAI, DALIJIMOSI PASLAUGA IR PAN.)“ TVARKOS</text:span><text:span text:style-name="T18"> APRAŠO</text:span><text:span text:style-name="T19"><text:s/></text:span><text:span text:style-name="T20">PATVIRTINIMO“<text:s/></text:span><text:span text:style-name="T21">PAKEITIMO</text:span></text:p>
      <text:p text:style-name="P22"/>
      <text:p text:style-name="P23">2021 m.<text:s/>gruodžio 14<text:s/>d. Nr.<text:s/>D1-732</text:p>
      <text:p text:style-name="P24">Vilnius</text:p>
      <text:p text:style-name="P25"/>
      <text:p text:style-name="P26"/>
      <text:p text:style-name="P27"><text:span text:style-name="T28">P a k e i č i u <text:s/></text:span><text:span text:style-name="T29">Klimato kaitos programos priemonės<text:s/></text:span><text:span text:style-name="T30">„Visuomeninio transporto ir darnaus judumo skatinimas (paspirtukai, dviračiai, dalijimosi paslauga ir pan.)</text:span><text:span text:style-name="T31">“<text:s/></text:span><text:span text:style-name="T32">tvarkos aprašą, patvirtintą Lietuvos Respublikos aplinkos ministro 2020 m. gegužės<text:s/></text:span><text:span text:style-name="T33">1</text:span><text:span text:style-name="T34">1 d. įsakymu Nr. D1-</text:span><text:span text:style-name="T35">269</text:span><text:span text:style-name="T36"><text:s/>„Dėl Klimato kaitos programos priemonės<text:s/></text:span><text:span text:style-name="T37">„Visuomeninio transporto ir darnaus judumo skatinimas (paspirtukai, dviračiai, dalijimosi paslauga ir pan.)</text:span><text:span text:style-name="T38">“<text:s/></text:span><text:span text:style-name="T39">tvarkos aprašo patvirtinimo“, ir<text:s/></text:span><text:span text:style-name="T40">23<text:s/></text:span><text:span text:style-name="T41">punktą išdėstau taip:</text:span></text:p>
      <text:p text:style-name="P42"><text:span text:style-name="T43">„</text:span><text:span text:style-name="T44">2</text:span><text:span text:style-name="T45">3</text:span><text:span text:style-name="T46">.<text:s/></text:span><text:span text:style-name="T47">Prašymus Agentūra priima nuo kvietime nurodytos datos, kol pakanka lėšų, skirtų <text:s/>priemonei, bet ne ilgiau kaip iki<text:s/></text:span><text:span text:style-name="T48">2022 m. bir</text:span><text:span text:style-name="T49">želio<text:s/></text:span><text:span text:style-name="T50">1 d.<text:s/></text:span><text:span text:style-name="T51">Vėliau prašymai nepriimami.</text:span><text:span text:style-name="T52">“</text:span></text:p>
      <text:p text:style-name="P53"/>
      <text:p text:style-name="P54"/>
      <text:p text:style-name="P55"/>
      <text:p text:style-name="P56">Aplinkos ministras<text:tab/><text:tab/><text:tab/><text:tab/><text:s text:c="56"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2-14T22:27:00Z</meta:creation-date>
    <dc:date>2021-12-14T22:27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2" meta:paragraph-count="12" meta:word-count="150" meta:character-count="1119" meta:row-count="28" meta:non-whitespace-character-count="981"/>
  </office:meta>
</office:document-meta>
</file>