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ASMENŲ, NUKENTĖJUSIŲ NUO 1939–1990 METŲ OKUPACIJŲ, TEISINIO STATUSO ĮSTATYMO NR. VIII-342 3, 7 STRAIPSNIŲ PAKEITIMO IR ĮSTATYMO PAPILDYMO 7</text:span><text:span text:style-name="T17">2</text:span><text:span text:style-name="T18"><text:s/>STRAIPSNIU</text:span></text:p>
      <text:p text:style-name="P19"><text:span text:style-name="T20">ĮSTATYMAS</text:span></text:p>
      <text:p text:style-name="P21"/>
      <text:p text:style-name="P22">2014 m. gruodžio 11 d. Nr. XII-1423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1</text:span><text:span text:style-name="T32">. Papildyti 3 straipsnį nauju 3 punktu:</text:span></text:p>
      <text:p text:style-name="P33"><text:span text:style-name="T34">„</text:span><text:span text:style-name="T35">3</text:span><text:span text:style-name="T36">) Afganistano karo dalyviai;“.</text:span></text:p>
      <text:p text:style-name="P37"><text:span text:style-name="T38">2</text:span><text:span text:style-name="T39">. Buvusį 3 straipsnio 3 punktą laikyti 4 punktu.</text:span></text:p>
      <text:p text:style-name="P40"/>
      <text:p text:style-name="P41"><text:span text:style-name="T42">2</text:span><text:span text:style-name="T43"><text:s/>straipsnis.<text:s/></text:span><text:span text:style-name="T44">7 straipsnio pakeitimas</text:span></text:p>
      <text:p text:style-name="P45"><text:span text:style-name="T46">Pripažinti netekusiu galios 7 straipsnio 1 dalies 8 punkto i papunktį.</text:span></text:p>
      <text:p text:style-name="P47"/>
      <text:p text:style-name="P48"><text:span text:style-name="T49">3</text:span><text:span text:style-name="T50"><text:s/>straipsnis.<text:s/></text:span><text:span text:style-name="T51">Įstatymo papildymas 7</text:span><text:span text:style-name="T52">2</text:span><text:span text:style-name="T53"><text:s/>straipsniu</text:span></text:p>
      <text:p text:style-name="P54"><text:span text:style-name="T55">Papildyti Įstatymą 7</text:span><text:span text:style-name="T56">2</text:span><text:span text:style-name="T57"><text:s/>straipsniu:</text:span></text:p>
      <text:p text:style-name="P58"><text:span text:style-name="T59">„</text:span><text:span text:style-name="T60">7</text:span><text:span text:style-name="T61">2</text:span><text:span text:style-name="T62"><text:s/>straipsnis.<text:s/></text:span><text:span text:style-name="T63">Afganistano karo dalyviai</text:span></text:p>
      <text:p text:style-name="P64"><text:span text:style-name="T65">1</text:span><text:span text:style-name="T66">. Afganistano karo dalyviais pripažįstami asmenys, kurie būtinosios karinės tarnybos ar karinių mokymų sovietinėje armijoje metu atliko tarnybą Afganistane.</text:span></text:p>
      <text:p text:style-name="P67"><text:span text:style-name="T68">2</text:span><text:span text:style-name="T69">. Šio straipsnio 1 dalyje išvardytiems asmenims pripažįstamas nuo okupacijų nukentėjusio asmens – Afganistano karo dalyvio teisinis statusas.“</text:span></text:p>
      <text:p text:style-name="P70"/>
      <text:p text:style-name="P71"><text:span text:style-name="T72">4</text:span><text:span text:style-name="T73"><text:s/></text:span><text:span text:style-name="T74">straipsnis.<text:s/></text:span><text:span text:style-name="T75">Įstatymo įsigaliojimas ir įgyvendinimas</text:span></text:p>
      <text:p text:style-name="P76"><text:span text:style-name="T77">1</text:span><text:span text:style-name="T78">. Šis įstatymas įsigalioja 2015 m. sausio 1 d.</text:span></text:p>
      <text:p text:style-name="P79"><text:span text:style-name="T80">2</text:span><text:span text:style-name="T81">. Iki šio įstatymo įsigaliojimo n</text:span><text:span text:style-name="T82">uo okupacijų nukentėjusio asmens teisinio statuso pažymėjimai,<text:s/></text:span><text:span text:style-name="T83">išduoti pagal Lietuvos Respublikos asmenų, nukentėjusių nuo 1939–1990 metų okupacijų, teisinio statuso įstatymo<text:s/></text:span><text:span text:style-name="T84">7 straipsnio 1 dalies 8 punkto i papunktį,<text:s/></text:span><text:span text:style-name="T85">laikomi patvirtinančiais nuo okupacijų nukentėjusio asmens – Afganistano karo dalyvio teisinį statusą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ė<text:span text:style-name="T9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2T08:53:00Z</meta:creation-date>
    <dc:date>2015-01-12T08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6" meta:character-count="1551" meta:row-count="40" meta:non-whitespace-character-count="1374"/>
  </office:meta>
</office:document-meta>
</file>