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weight-complex="bold"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weight-complex="bold"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text-position="super 66.6%"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fo:letter-spacing="-0.0006in"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fo:letter-spacing="-0.0006in"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text-position="super 66.6%"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text-position="super 66.6%"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text-position="super 66.6%"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text-position="super 66.6%"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weight-complex="bold"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fo:font-weight="bold" style:font-weight-asian="bold"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LiberationSerif" style:font-name-complex="LiberationSerif" style:font-size-complex="12pt" style:language-asian="lt" style:country-asian="LT"/>
    </style:style>
    <style:style style:name="T133" style:parent-style-name="DefaultParagraphFont" style:family="text">
      <style:text-properties style:font-name="LiberationSerif" style:font-name-complex="LiberationSerif" style:font-size-complex="12pt" style:language-asian="lt" style:country-asian="LT"/>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style:text-properties fo:hyphenate="false"/>
    </style:style>
    <style:style style:name="P137" style:parent-style-name="Normal" style:family="paragraph">
      <style:paragraph-properties fo:widows="0" fo:orphans="0"/>
      <style:text-properties style:font-name-asian="Calibri" style:font-size-complex="12pt" style:language-asian="lt" style:country-asian="LT" fo:hyphenate="false"/>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9"/>
      <text:p text:style-name="P10">valstybinės teritorijų planavimo ir statybos inspekcijos<text:s/></text:p>
      <text:p text:style-name="P11">prie aplinkos ministerijos viršininkas</text:p>
      <text:p text:style-name="P12"/>
      <text:p text:style-name="P13">ĮSAKYMAS</text:p>
      <text:p text:style-name="P14">DĖL VALSTYBINĖS TERITORIJŲ PLANAVIMO IR STATYBOS INSPEKCIJOS</text:p>
      <text:p text:style-name="P15"><text:span text:style-name="T16">PRIE APLINKOS MINISTERIJOS VIRŠININKO 2011 M. LAPKRIČIO 10 D. ĮSAKYMO NR. 1V-194 „</text:span><text:span text:style-name="T17">DĖL ASMENŲ KONSULTAVIMO VALSTYBINĖJE TERITORIJŲ PLANAVIMO IR STATYBOS INSPEKCIJOJE PRIE APLINKOS MINISTERIJOS TAISYKLIŲ PATVIRTINIMO“<text:s/></text:span><text:span text:style-name="T18">PAKEITIMO</text:span></text:p>
      <text:p text:style-name="P19"/>
      <text:p text:style-name="P20">2019 m. gruodžio 31 d. Nr. 1V-218</text:p>
      <text:p text:style-name="P21">Vilnius</text:p>
      <text:p text:style-name="P22"/>
      <text:p text:style-name="P23"/>
      <text:p text:style-name="P24"><text:span text:style-name="T25">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23 punktu:</text:span></text:p>
      <text:p text:style-name="P26"><text:span text:style-name="T27">1</text:span><text:span text:style-name="T28">.<text:s/></text:span><text:span text:style-name="T29">P a k e i č i u<text:s/></text:span><text:span text:style-name="T30">Asmenų konsultavimo Valstybinėje teritorijų planavimo ir statybos inspekcijoje prie Aplinkos ministerijos taisykles, patvirtintas<text:s/></text:span><text:span text:style-name="T31">Valstybinės teritorijų planavimo ir statybos inspekcijos prie Aplinkos ministerijos viršininko 2011 m. lapkričio 10 d. įsakymu Nr. 1V-194 „Dėl A</text:span><text:span text:style-name="T32">smenų konsultavimo Valstybinėje teritorijų planavimo ir statybos inspekcijoje prie Aplinkos ministerijos taisyklių patvirtinimo</text:span><text:span text:style-name="T33">“:</text:span></text:p>
      <text:p text:style-name="P34"><text:span text:style-name="T35">1.1</text:span><text:span text:style-name="T36">.<text:s/></text:span><text:span text:style-name="T37">Pakeičiu 2 punktą</text:span><text:span text:style-name="T38"><text:s/>ir jį išdėstau taip:</text:span></text:p>
      <text:p text:style-name="P39"><text:span text:style-name="T40">„</text:span><text:span text:style-name="T41">2</text:span><text:span text:style-name="T42">. Taisyklės parengtos vadovaujantis Lietuvos Respublikos viešojo administravimo įstatymo 36</text:span><text:span text:style-name="T43">3</text:span><text:span text:style-name="T44"><text:s/>straipsniu, Lietuvos Respublikos Vyriausybės 2010 m. gegužės 4 d. nutarimu Nr. 511 „Dėl institucijų atliekamų priežiūros funkcijų optimizavimo“, Prašymų ir skundų nagrinėjimo ir asmenų aptarnavimo viešojo administravimo subjektuose taisyklėmis, patvirtintomis Lietuvos Respublikos Vyriausybės 2007 m. rugpjūčio 22 d. nutarimu Nr. 875 „Dėl P</text:span><text:span text:style-name="T45">rašymų ir skundų nagrinėjimo ir asmenų aptarnavimo viešojo administravimo subjektuose taisyklių patvirtinimo“</text:span><text:span text:style-name="T46">, ir Asmenų prašymų, skundų nagrinėjimo ir asmenų aptarnavimo Valstybinėje teritorijų planavimo ir statybos inspekcijoje prie Aplinkos ministerijos<text:s/></text:span><text:span text:style-name="T47">taisyklėmis, patvirtintomis Inspekcijos viršininko 2014 m. sausio 8 d. įsakymu Nr. 1V-5 „Dėl<text:s/></text:span><text:span text:style-name="T48">Asmenų prašymų, skundų nagrinėjimo ir asmenų aptarnavimo Valstybinėje teritorijų planavimo ir statybos inspekcijoje prie Aplinkos ministerijos<text:s/></text:span><text:span text:style-name="T49">taisyklių patvirtinimo“</text:span><text:span text:style-name="T50">, (toliau – Asmenų aptarnavimo taisyklės).“</text:span></text:p>
      <text:p text:style-name="P51"><text:span text:style-name="T52">1.2</text:span><text:span text:style-name="T53">. Papildau 3</text:span><text:span text:style-name="T54">1</text:span><text:span text:style-name="T55"><text:s/>papunkčiu</text:span><text:span text:style-name="T56"><text:s/>ir jį išdėstau taip:</text:span></text:p>
      <text:p text:style-name="P57"><text:span text:style-name="T58">„</text:span><text:span text:style-name="T59">3</text:span><text:span text:style-name="T60">1</text:span><text:span text:style-name="T61">. Verslo naujokai apie konsultacijų teikimo būdus informuojami el. paštu per Lietuvos Respublikos statybos leidimų ir statybos valstybinės priežiūros informacinę sistemą „Infostatyba“ (toliau – IS „Infostatyba“). Kartu su pranešimu pateikiama nuoroda į deklaraciją dėl pirmųjų verslo metų.“</text:span></text:p>
      <text:p text:style-name="P62"><text:span text:style-name="T63">1.3</text:span><text:span text:style-name="T64">. Papildau 4</text:span><text:span text:style-name="T65">1</text:span><text:span text:style-name="T66"><text:s/>papunkčiu</text:span><text:span text:style-name="T67"><text:s/>ir jį išdėstau taip:</text:span></text:p>
      <text:p text:style-name="P68"><text:span text:style-name="T69">„</text:span><text:span text:style-name="T70">4</text:span><text:span text:style-name="T71">1</text:span><text:span text:style-name="T72">. V</text:span><text:span text:style-name="T73">erslo naujoko sąvoka pateikiama<text:s/></text:span><text:span text:style-name="T74">Statybos ir ūkio subjektų veiklos patikrinimo tvarkos apraše, patvirtintame Inspekcijos viršininko 2012 m. kovo 29 d. įsakymu Nr. 1V-53 „Dėl Statybos ir ūkio subjektų veiklos patikrinimo tvarkos aprašo patvirtinimo“.“</text:span></text:p>
      <text:p text:style-name="P75"><text:span text:style-name="T76">1.4</text:span><text:span text:style-name="T77">.<text:s/></text:span><text:span text:style-name="T78">Pakeičiu 7 punktą</text:span><text:span text:style-name="T79"><text:s/>ir jį išdėstau taip:</text:span></text:p>
      <text:p text:style-name="P80"><text:span text:style-name="T81">„</text:span><text:span text:style-name="T82">7</text:span><text:span text:style-name="T83">. Inspekcijos valstybės tarnautojas ar darbuotojas, dirbantis pagal darbo sutartį, (toliau – darbuotojas) tarnybiniu el. paštu gavęs paklausimą, persiunčia jį el. paštu info@vtpsi.lt. Inspekcijos darbuotojas, atsakingas už el. pašto dėžutės info@vtpsi.lt administravimą, tokius<text:s/></text:span><text:soft-page-break/><text:span text:style-name="T84">dokumentus užregistruoja Inspekcijos viršininko nustatyta tvarka. Darbuotojo atsakymui į nustatyta tvarka neužregistruotą paklausimą konsultacijos statusas nesuteikiamas.“</text:span></text:p>
      <text:p text:style-name="P85"><text:span text:style-name="T86">1.5</text:span><text:span text:style-name="T87">.<text:s/></text:span><text:span text:style-name="T88">Pakeičiu 15 punktą</text:span><text:span text:style-name="T89"><text:s/>ir jį išdėstau taip:</text:span></text:p>
      <text:p text:style-name="P90"><text:span text:style-name="T91">„</text:span><text:span text:style-name="T92">15</text:span><text:span text:style-name="T93">. Rašytines konsultacijas rengia ir asmens nurodytu el. paštu teikia Konsultavimo skyriaus darbuotojai, atsakymų į paklausimus projektus suderinę su šio skyriaus vedėju ar jo paskirtu kitu Konsultavimo skyriaus darbuotoju ir, jei reikia, su kitais Inspekcijos administracijos padaliniais.“</text:span></text:p>
      <text:p text:style-name="P94"><text:span text:style-name="T95">1.6</text:span><text:span text:style-name="T96">.<text:s/></text:span><text:span text:style-name="T97">Pakeičiu 36 punktą</text:span><text:span text:style-name="T98"><text:s/>ir jį išdėstau taip:</text:span></text:p>
      <text:p text:style-name="P99"><text:span text:style-name="T100">„</text:span><text:span text:style-name="T101">36</text:span><text:span text:style-name="T102">. Viešąsias konsultacijas (išskyrus teisės aktų sąrašą) rengia ir Inspekcijos interneto svetainėje skelbia paskirti</text:span><text:span text:style-name="T103"><text:s/></text:span><text:span text:style-name="T104">Konsultavimo skyriaus darbuotojai pagal priskirtas užduotis.“</text:span></text:p>
      <text:p text:style-name="P105"><text:span text:style-name="T106">1.7</text:span><text:span text:style-name="T107">.<text:s/></text:span><text:span text:style-name="T108">Pakeičiu 37.1 papunktį</text:span><text:span text:style-name="T109"><text:s/>ir jį išdėstau taip:</text:span></text:p>
      <text:p text:style-name="P110"><text:span text:style-name="T111">„</text:span><text:span text:style-name="T112">37.1</text:span><text:span text:style-name="T113">.</text:span><text:span text:style-name="T114"><text:tab/><text:s/>patvirtintos rašytinės konsultacijos Taisyklių 1 priede pateiktomis temomis, paskelbtos Inspekcijos interneto svetainėje;“</text:span></text:p>
      <text:p text:style-name="P115"><text:span text:style-name="T116">1.8</text:span><text:span text:style-name="T117">. Pakeičiu 40 punktą</text:span><text:span text:style-name="T118"><text:s/>ir jį išdėstau taip:</text:span></text:p>
      <text:p text:style-name="P119"><text:span text:style-name="T120">„</text:span><text:span text:style-name="T121">40</text:span><text:span text:style-name="T122">. Teisės aktų sąrašą ir jo pakeitimus rengia ir skelbia Veiklos gerinimo skyrius, vadovaudamasis Teisės aktų, reguliuojančių ūkio subjektų priežiūrą atliekančių institucijų veiklą ir įtvirtinančių atitinkamų priežiūros sričių reikalavimus, sąrašo rengimo ir skelbimo rekomendacijose, patvirtintose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nustatyta tvarka.“</text:span></text:p>
      <text:p text:style-name="P123"><text:span text:style-name="T124">1.9</text:span><text:span text:style-name="T125">. Pakeičiu 46 punktą</text:span><text:span text:style-name="T126"><text:s/>ir jį išdėstau taip:</text:span></text:p>
      <text:p text:style-name="P127"><text:span text:style-name="T128">„</text:span><text:span text:style-name="T129">46</text:span><text:span text:style-name="T130">. Inspekcijos darbuotojas, atsakingas už el. pašto dėžutės info@vtpsi.lt administravimą, šią žinutę užregistruoja Inspekcijos viršininko nustatyta tvarka.“</text:span></text:p>
      <text:p text:style-name="P131"><text:span text:style-name="T132">2</text:span><text:span text:style-name="T133">. N u s t a t a u, kad šio įsakymo 1.2-1.3 papunkčiai įsigalioja 2020 m. gegužės 1 d., o 1.1, 1.4-1.9 papunkčiai – 2020 m. sausio 6 d.</text:span></text:p>
      <text:p text:style-name="P134"/>
      <text:p text:style-name="P135"/>
      <text:p text:style-name="P136"/>
      <text:p text:style-name="P137">L. e. kanclerio pareigas,<text:s/></text:p>
      <text:p text:style-name="P138"><text:span text:style-name="T139">pavaduojantis viršininką</text:span><text:span text:style-name="T140"><text:tab/></text:span><text:span text:style-name="T141"><text:tab/></text:span><text:span text:style-name="T142"><text:tab/></text:span><text:span text:style-name="T143"><text:tab/><text:s text:c="20"/>Vytautas Ambra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3-12-08T11:36:00Z</meta:creation-date>
    <dc:date>2023-12-08T11:36:00Z</dc:date>
    <meta:print-date>2019-06-27T10:09:00Z</meta:print-date>
    <meta:template xlink:href="Normal.dotm" xlink:type="simple"/>
    <meta:editing-cycles>2</meta:editing-cycles>
    <meta:editing-duration>PT0S</meta:editing-duration>
    <meta:document-statistic meta:page-count="3" meta:paragraph-count="100" meta:word-count="651" meta:character-count="5230" meta:row-count="123" meta:non-whitespace-character-count="4679"/>
  </office:meta>
</office:document-meta>
</file>