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weight-complex="bold" fo:color="#000000" fo:font-size="11pt" style:font-size-asian="11pt"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6"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1"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12" style:parent-style-name="Normal" style:family="paragraph">
      <style:paragraph-properties fo:text-align="center"/>
      <style:text-properties fo:color="#000000" fo:font-size="13.5pt" style:font-size-asian="13.5pt" style:font-size-complex="13.5pt" style:language-asian="lt" style:country-asian="LT"/>
    </style:style>
    <style:style style:name="P13" style:parent-style-name="Normal" style:family="paragraph">
      <style:paragraph-properties fo:text-align="center"/>
      <style:text-properties fo:color="#000000" fo:font-size="13.5pt" style:font-size-asian="13.5pt" style:font-size-complex="13.5pt" style:language-asian="lt" style:country-asian="LT"/>
    </style:style>
    <style:style style:name="P14" style:parent-style-name="Normal" style:family="paragraph">
      <style:paragraph-properties fo:text-align="justify" fo:text-indent="0.5in"/>
      <style:text-properties fo:color="#000000"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5in">
        <style:tab-stops>
          <style:tab-stop style:type="left" style:position="0.6895in"/>
        </style:tab-stops>
      </style:paragraph-properties>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language="en" fo:country="US"/>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language="en" fo:country="US"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fo:language="en" fo:country="US"/>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center"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center" fo:text-indent="0.5in"/>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fo:language="en" fo:country="US" style:language-asian="lt" style:country-asian="LT"/>
    </style:style>
    <style:style style:name="T145" style:parent-style-name="DefaultParagraphFont" style:family="text">
      <style:text-properties style:font-size-complex="12pt" fo:language="en" fo:country="US"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2.5%"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size-complex="12pt"/>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style:style>
    <style:style style:name="T158" style:parent-style-name="DefaultParagraphFont" style:family="text">
      <style:text-properties style:font-size-complex="12pt" fo:language="en" fo:country="US"/>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fo:language="en" fo:country="US"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fo:language="en" fo:country="US" style:language-asian="lt" style:country-asian="LT"/>
    </style:style>
    <style:style style:name="T179" style:parent-style-name="DefaultParagraphFont" style:family="text">
      <style:text-properties fo:color="#000000" style:font-size-complex="12pt" fo:language="en" fo:country="US"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fo:language="en" fo:country="US"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354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text-position="super 62.5%" style:font-size-complex="12p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text-position="super 62.5%"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2.5%"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per 62.5%"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per 62.5%"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position="super 62.5%"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font-size-complex="12pt"/>
    </style:style>
    <style:style style:name="T259" style:parent-style-name="DefaultParagraphFont" style:family="text">
      <style:text-properties style:text-position="super 62.5%"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per 62.5%" style:font-size-complex="12pt" fo:language="en" fo:country="US"/>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baseline"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fo:language="en" fo:country="US" style:language-asian="lt" style:country-asian="LT"/>
    </style:style>
    <style:style style:name="T271" style:parent-style-name="DefaultParagraphFont" style:family="text">
      <style:text-properties style:font-size-complex="12pt" fo:language="en" fo:country="US"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baseline"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baseline"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baseline"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text-position="super 62.5%"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baseline"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baseline"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baseline"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fo:language="en" fo:country="US"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baseline" fo:text-indent="0.4923in">
        <style:tab-stops>
          <style:tab-stop style:type="left" style:position="0.6895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baseline" fo:text-indent="0.4923in">
        <style:tab-stops>
          <style:tab-stop style:type="left" style:position="0.689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baseline" fo:text-indent="0.4923in">
        <style:tab-stops>
          <style:tab-stop style:type="left" style:position="0.689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baseline" fo:text-indent="0.4923in">
        <style:tab-stops>
          <style:tab-stop style:type="left" style:position="0.689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baseline"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baseline"/>
    </style:style>
    <style:style style:name="P344" style:parent-style-name="Normal" style:family="paragraph">
      <style:paragraph-properties fo:text-align="justify" style:vertical-align="baseline"/>
    </style:style>
    <style:style style:name="P345" style:parent-style-name="Normal" style:family="paragraph">
      <style:paragraph-properties fo:text-align="justify" style:vertical-align="baseline"/>
    </style:style>
    <style:style style:name="P346" style:parent-style-name="Normal" style:family="paragraph">
      <style:paragraph-properties fo:text-align="justify" style:vertical-align="baseline">
        <style:tab-stops>
          <style:tab-stop style:type="left" style:position="4.725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449in" svg:height="0.65354in" style:rel-width="scale" style:rel-height="scale"><draw:image xlink:href="media/image1.png" xlink:type="simple" xlink:show="embed" xlink:actuate="onLoad"/><svg:title/><svg:desc/></draw:frame></text:span></text:p>
      <text:p text:style-name="P4"><text:span text:style-name="T5">LIETUVOS RESPUBLIKOS ENERGETIKOS MINISTRAS</text:span></text:p>
      <text:p text:style-name="P6"/>
      <text:p text:style-name="P7"><text:span text:style-name="T8">ĮSAKYMAS</text:span></text:p>
      <text:p text:style-name="P9"><text:span text:style-name="T10">DĖL LIETUVOS RESPUBLIKOS ENERGETIKOS MINISTRO 2010 M. BALANDŽIO 19 D. ĮSAKYMO NR. 1-121 „DĖL LAIKINO ELEKTROS ENERGIJOS PERSIUNTIMO NUTRAUKIMO SIEKIANT UŽTIKRINTI VISUOMENĖS INTERESUS SĄLYGŲ IR SU TUO SUSIJUSIŲ NUOSTOLIŲ APSKAIČIAVIMO IR ATLYGINIMO TVARKOS APRAŠO PATVIRTINIMO“ PAKEITIMO</text:span></text:p>
      <text:p text:style-name="P11"/>
      <text:p text:style-name="P12">2020 m. liepos 7 d. Nr. 1-190</text:p>
      <text:p text:style-name="P13">Vilnius</text:p>
      <text:p text:style-name="P14"/>
      <text:p text:style-name="P15"><text:span text:style-name="T16">P a k e i č i u Lietuvos Respublikos energetikos ministro 2010 m. balandžio 19 d. įsakymą Nr. 1-121 „Dėl Laikino elektros energijos persiuntimo nutraukimo siekiant užtikrinti visuomenės interesus sąlygų ir su tuo susijusių nuostolių apskaičiavimo ir atlyginimo tvarkos aprašo patvirtinimo“:</text:span></text:p>
      <text:p text:style-name="P17"><text:span text:style-name="T18">1</text:span><text:span text:style-name="T19">.</text:span><text:span text:style-name="T20"><text:tab/>Pakeičiu preambulę ir ją išdėstau taip:</text:span></text:p>
      <text:p text:style-name="P21"><text:span text:style-name="T22">„</text:span><text:span text:style-name="T23">Vadovaudamasis Lietuvos Respublikos elektros energetikos įstatymo 7 straipsnio 13 dalimi ir 71¹ straipsnio 2 dalimi,</text:span></text:p>
      <text:p text:style-name="P24"><text:span text:style-name="T25">tvirtinu</text:span><text:span text:style-name="T26"> Laikino elektros energijos persiuntimo nutraukimo siekiant užtikrinti visuomenės interesus sąlygas ir su tuo susijusių nuostolių apskaičiavimo ir atlyginimo tvarkos aprašą (pridedama).“</text:span></text:p>
      <text:p text:style-name="P27"><text:span text:style-name="T28">2</text:span><text:span text:style-name="T29">. Pakeičiu nurodytu įsakymu patvirtintą Laikino elektros energijos persiuntimo nutraukimo siekiant užtikrinti visuomenės interesus sąlygas ir su tuo susijusių nuostolių apskaičiavimo ir atlyginimo tvarkos aprašą:</text:span></text:p>
      <text:p text:style-name="P30"><text:span text:style-name="T31">2.1</text:span><text:span text:style-name="T32">. Pakeičiu 1 punktą ir jį išdėstau taip:</text:span></text:p>
      <text:p text:style-name="P33"><text:span text:style-name="T34">„</text:span><text:span text:style-name="T35">1</text:span><text:span text:style-name="T36">.<text:s/></text:span><text:span text:style-name="T37"> </text:span><text:span text:style-name="T38">Laikino elektros energijos persiuntimo nutraukimo siekiant užtikrinti visuomenės interesus sąlygos ir su tuo susijusių nuostolių apskaičiavimo ir atlyginimo tvarkos aprašas (toliau – Tvarkos aprašas) reglamentuoja elektros energijos persiuntimo iš elektros energijos tinklų, tinklų naudotojams ir pagamintos elektros energijos persiuntimo į elektros energijos tinklus nutraukimo ar apribojimo, siekiant užtikrinti visuomenės interesus, sąlygas bei su tuo susijusių nuostolių apskaičiavimo ir atlyginimo tvarką.“</text:span></text:p>
      <text:p text:style-name="P39"><text:span text:style-name="T40">2.2</text:span><text:span text:style-name="T41">. Pakeičiu 2 punktą ir jį išdėstau taip:</text:span></text:p>
      <text:p text:style-name="P42"><text:span text:style-name="T43">„</text:span><text:span text:style-name="T44">2</text:span><text:span text:style-name="T45">.<text:s/></text:span><text:span text:style-name="T46">Tvarkos aprašas yra privalomas perdavimo sistemos ir skirstomųjų tinklų operatoriams (toliau – operatorius), elektros energijos vartotojams (toliau – vartotojas) ir elektros energijos gamintojams (toliau – gamintojas).“</text:span></text:p>
      <text:p text:style-name="P47"><text:span text:style-name="T48">2.3</text:span><text:span text:style-name="T49">. Pakeičiu<text:s/></text:span><text:span text:style-name="T50">3 punktą</text:span><text:span text:style-name="T51"><text:s/>ir jį išdėstau taip:</text:span></text:p>
      <text:p text:style-name="P52"><text:span text:style-name="T53">„</text:span><text:span text:style-name="T54">3</text:span><text:span text:style-name="T55">. Elektros energijos persiuntimo vartotojams ir gamintojams nutraukimo ar apribojimo dėl elektros tinklų priežiūros darbų, poavarinių įjungimų, ypatingos valstybinės svarbos projektų įgyvendinimo ar naujų vartotojų ar gamintojų įrenginių prijungimo, sąlygos ir trukmė bei nuo šių veiksmų galimų nuostolių atlyginimo tvarka, tiek, kiek to nereglamentuoja Lietuvos Respublikos elektros energetikos įstatymas (toliau – Elektros energetikos įstatymas),<text:s/></text:span><text:span text:style-name="T56">Elektros energijos tiekimo ir naudojimo taisyklės (toliau -<text:s/></text:span><text:span text:style-name="T57">Tiekimo naudojimo taisyklės), šis Tvarkos aprašas, turi būti nurodytos<text:s/></text:span><text:span text:style-name="T58">elektros energijos pirkimo–</text:span><text:soft-page-break/><text:span text:style-name="T59">pardavimo ir persiuntimo paslaugos teikimo sutartyje ar elektros energijos persiuntimo ar perdavimo paslaugos sutartyje ir (ar) jų prieduose ir (ar) elektros tinklų nuosavybės ribų akte</text:span><text:span text:style-name="T60">, o tuo atveju, jei skirstomųjų tinklų operatorius vykdo ir visuomeninio tiekėjo veiklą – elektros energijos pirkimo-pardavimo sutartyje (toliau – persiuntimo paslaugos sutartis), sudarytoje tarp operatoriaus ir vartotojo.“</text:span></text:p>
      <text:p text:style-name="P61"><text:span text:style-name="T62">2.</text:span><text:span text:style-name="T63">4</text:span><text:span text:style-name="T64">. Pakeičiu 4 punktą ir jį išdėstau taip:</text:span></text:p>
      <text:p text:style-name="P65"><text:span text:style-name="T66">„</text:span><text:span text:style-name="T67">4</text:span><text:span text:style-name="T68">. Tvarkos apraše vartojamos pagrindinės sąvokos suprantamos taip, kaip nurodyta Lietuvos Respublikos energetikos įstatyme, Elektros energetikos įstatyme.“</text:span></text:p>
      <text:p text:style-name="P69"><text:span text:style-name="T70">2.5</text:span><text:span text:style-name="T71">. Pakeičiu 5 punktą ir jį išdėstau taip:</text:span></text:p>
      <text:p text:style-name="P72"><text:span text:style-name="T73">„</text:span><text:span text:style-name="T74">5</text:span><text:span text:style-name="T75">. Elektros energijos persiuntimą vartotojui nutraukti ar apriboti leidžiama tik elektros energijos persiuntimo paslaugos sutartyse, Tiekimo naudojimo taisyklėse ir kituose teisės aktuose nustatytais atvejais ir tvarka, išskyrus atvejus, kai tai atliekama siekiant užtikrinti svarbius visuomenės interesus:“</text:span></text:p>
      <text:p text:style-name="P76"><text:span text:style-name="T77">2.6</text:span><text:span text:style-name="T78">. Pakeičiu 5.1 papunktį ir jį išdėstau taip:</text:span></text:p>
      <text:p text:style-name="P79"><text:span text:style-name="T80">„</text:span><text:span text:style-name="T81">5.1</text:span><text:span text:style-name="T82">. kai Valstybinė energetikos reguliavimo taryba</text:span><text:span text:style-name="T83"><text:s/></text:span><text:span text:style-name="T84">nustatė tokius vartotojo elektros įrenginių ir (ar) jų eksploatacijos trūkumus, dėl kurių gresia avarija, gedimai, sutrikimai ar kyla pavojus žmonių gyvybei ir saugumui;“</text:span></text:p>
      <text:p text:style-name="P85"><text:span text:style-name="T86">2.7</text:span><text:span text:style-name="T87">. Papildau 5¹ punktu ir jį išdėstau taip:</text:span></text:p>
      <text:p text:style-name="P88"><text:span text:style-name="T89">„</text:span><text:span text:style-name="T90">5¹</text:span><text:span text:style-name="T91">.<text:s/></text:span><text:span text:style-name="T92">Pagamintos elektros energijos persiuntimą į elektros tinklus gamintojui galima nutraukti ar apriboti tik Elektros energetikos įstatymo 71 straipsnio 1 dalyje nustatytais atvejais.“</text:span></text:p>
      <text:p text:style-name="P93"><text:span text:style-name="T94">2.8</text:span><text:span text:style-name="T95">. Pakeičiu 6 punktą ir jį išdėstau taip:</text:span></text:p>
      <text:p text:style-name="P96"><text:span text:style-name="T97">„</text:span><text:span text:style-name="T98">6</text:span><text:span text:style-name="T99">.<text:s/></text:span><text:span text:style-name="T100">Operatoriui ketinant nutraukti ar apriboti arba nutraukus ar apribojus elektros energijos persiuntimą, vartotojas, gamintojas ir operatorius</text:span><text:span text:style-name="T101"><text:s/></text:span><text:span text:style-name="T102">privalo imtis visų įmanomų priemonių galimiems nuostoliams išvengti.“</text:span></text:p>
      <text:p text:style-name="P103"><text:span text:style-name="T104">2.9</text:span><text:span text:style-name="T105">. Pakeičiu 7 punktą ir jį išdėstau taip:</text:span></text:p>
      <text:p text:style-name="P106"><text:span text:style-name="T107">„</text:span><text:span text:style-name="T108">7</text:span><text:span text:style-name="T109">. Už nepagrįstus elektros energijos persiuntimo nutraukimus ar apribojimus vartotojams ir gamintojams įstatymų nustatyta tvarka atsako elektros energijos persiuntimo nutraukimus ar apribojimus inicijavęs asmuo.“</text:span></text:p>
      <text:p text:style-name="P110"><text:span text:style-name="T111">2.10</text:span><text:span text:style-name="T112">. Pakeičiu 8 punktą ir jį išdėstau taip:</text:span></text:p>
      <text:p text:style-name="P113"><text:span text:style-name="T114">„</text:span><text:span text:style-name="T115">8</text:span><text:span text:style-name="T116">. Vartotojas ar gamintojas turi teisę reikalauti iš operatoriaus paaiškinimo apie elektros energijos persiuntimo nutraukimo ar apribojimo priežastis, ir privalo netrukdyti operatoriui atlikti elektros energijos persiuntimo nutraukimo ar apribojimo veiksmų. Paaiškinimą operatorius privalo pateikti ne vėliau kaip per<text:s/></text:span><text:span text:style-name="T117">5</text:span><text:span text:style-name="T118"><text:s/>darbo dienas.“</text:span></text:p>
      <text:p text:style-name="P119"><text:span text:style-name="T120">2.11</text:span><text:span text:style-name="T121">. Pakeičiu III skyriaus pavadinimą ir jį išdėstau taip:</text:span></text:p>
      <text:p text:style-name="P122"><text:span text:style-name="T123">„</text:span><text:span text:style-name="T124">III</text:span><text:span text:style-name="T125">.<text:s/></text:span><text:span text:style-name="T126">ELEKTROS ENERGIJOS PERSIUNTIMO NUTRAUKIMAS AR APRIBOJIMAS VALSTYBINĖS ENERGETIKOS REGULIAVIMO TARYBOS AR OPERATORIAUS REIKALAVIMU“</text:span></text:p>
      <text:p text:style-name="P127"/>
      <text:p text:style-name="P128"><text:span text:style-name="T129">2.12</text:span><text:span text:style-name="T130">. Pakeičiu 9 punktą ir jį išdėstau taip:</text:span></text:p>
      <text:p text:style-name="P131"><text:span text:style-name="T132">„</text:span><text:span text:style-name="T133">9</text:span><text:span text:style-name="T134">. Valstybinės energetikos reguliavimo tarybos reikalavimu, kai nustatyti tokie vartotojo įrenginių bei jų eksploatavimo trūkumai, dėl kurių gresia avarija, gedimai, sutrikimai ar kyla pavojus žmonių gyvybei ir saugumui, vartotojas privalo nedelsdamas išjungti šiuos įrenginius.“</text:span></text:p>
      <text:p text:style-name="P135"><text:span text:style-name="T136">2.13</text:span><text:span text:style-name="T137">. Papildau 9¹ punktu ir jį išdėstau taip:</text:span></text:p>
      <text:p text:style-name="P138"><text:span text:style-name="T139">„</text:span><text:span text:style-name="T140">9</text:span><text:span text:style-name="T141">1</text:span><text:span text:style-name="T142">. Operatoriui nustačius gamintoją, dėl kurio elektros įrenginių ir (ar) jų eksploatacijos trūkumų operatoriaus elektros tinkle gresia avarija, gedimai, sutrikimai ar kyla pavojus žmonių gyvybei ir saugumui, gamintojas operatoriaus reikalavimu privalo nedelsdamas išjungti šiuos įrenginius.“</text:span></text:p>
      <text:p text:style-name="P143"><text:span text:style-name="T144">2.14</text:span><text:span text:style-name="T145">.<text:s/></text:span><text:span text:style-name="T146">Papildau 9² punktu ir jį išdėstau taip:</text:span></text:p>
      <text:p text:style-name="P147"><text:span text:style-name="T148">„</text:span><text:span text:style-name="T149">9</text:span><text:span text:style-name="T150">2</text:span><text:span text:style-name="T151">.</text:span><text:span text:style-name="T152"><text:s/></text:span><text:span text:style-name="T153">Operatoriui nustačius gamintoją, dėl kurio įrenginių ir (ar) jų eksploatacijos trūkumų nėra užtikrinamas teleinformacijos apsikeitimas ar neteisingai pateikiama teleinformacija (blogi matavimai, signalai, nevykdomos valdymo komandos, nėra ryšio su tinklų naudotojo nuosavybėje esančiais įrenginiais ar įranga neveikia) tarp operatoriaus realaus laiko dispečerinio valdymo sistemos ir tinklų naudotojo įrenginių)</text:span><text:span text:style-name="T154"><text:s/></text:span><text:span text:style-name="T155">ar elektros tinklų nuosavybės riboje neužtikrinami elektros kokybės standarto bei operatoriaus išduotų techninių sąlygų ir kitų atitinkamų techninių norminių dokumentų reikalavimai, operatorius per<text:s/></text:span><text:span text:style-name="T156">3 darbo dienas apie tai</text:span><text:span text:style-name="T157"><text:s/>informuoja gamintoją</text:span><text:span text:style-name="T158">.</text:span><text:span text:style-name="T159"><text:s/>Jeigu gamintojas šių trūkumų nepašalina per 30 kalendorinių dienų nuo informacijos gavimo dienos, gamintojas operatoriaus reikalavimu privalo nedelsdamas išjungti elektros įrenginius.“</text:span></text:p>
      <text:p text:style-name="P160"><text:span text:style-name="T161">2.15</text:span><text:span text:style-name="T162">. Pakeičiu 10 punktą ir jį išdėstau taip:</text:span></text:p>
      <text:p text:style-name="P163"><text:span text:style-name="T164">„</text:span><text:span text:style-name="T165">10</text:span><text:span text:style-name="T166">. Jei vartotojas nevykdo Tvarkos aprašo<text:s/></text:span><text:span text:style-name="T167">9 punkte nurodyto Valstybinės energetikos reguliavimo tarybos reikalavimo</text:span><text:span text:style-name="T168">, tai<text:s/></text:span><text:span text:style-name="T169">Valstybinės energetikos reguliavimo tarybos<text:s/></text:span><text:span text:style-name="T170">raštišku reikalavimu aprūpinimą elektros energija ar elektros energijos persiuntimą be išankstinio įspėjimo nutraukia operatorius, o vartotojas privalo operatoriui atlyginti visus dėl šių reikalavimų nevykdymo atsiradusius tiesioginius nuostolius.“<text:s/></text:span></text:p>
      <text:p text:style-name="P171"><text:span text:style-name="T172">2.16</text:span><text:span text:style-name="T173">. Papildau 10¹ punktu ir jį išdėstau taip:</text:span></text:p>
      <text:p text:style-name="P174"><text:span text:style-name="T175">„</text:span><text:span text:style-name="T176">10¹</text:span><text:span text:style-name="T177">. Jei gamintojas nevykdo Tvarkos aprašo<text:s/></text:span><text:span text:style-name="T178">9¹ ir 9² punktuose<text:s/></text:span><text:span text:style-name="T179">nustatyt</text:span><text:span text:style-name="T180">ų operatoriaus reikalavimų, operatorius be išankstinio įspėjimo nutraukia ar apriboja elektros energijos persiuntimą į elektros tinklus, o gamintojas privalo operatoriui atlyginti visus dėl šių reikalavimų nevykdymo atsiradusius<text:s/></text:span><text:span text:style-name="T181">tiesiogiai susijusius pagrįstus nuostolius.“</text:span></text:p>
      <text:p text:style-name="P182"><text:span text:style-name="T183">2.17</text:span><text:span text:style-name="T184">.<text:s/></text:span><text:span text:style-name="T185">Pakeičiu 11 punktą ir jį išdėstau taip:</text:span></text:p>
      <text:p text:style-name="P186"><text:span text:style-name="T187">„</text:span><text:span text:style-name="T188">11</text:span><text:span text:style-name="T189">.<text:s/></text:span><text:span text:style-name="T190">Valstybinės energetikos reguliavimo tarybos<text:s/></text:span><text:span text:style-name="T191">reikalavimą, nurodytą Tvarkos aprašo<text:s/></text:span><text:span text:style-name="T192">10 punkte,</text:span><text:span text:style-name="T193"><text:s/>operatorius privalo besąlygiškai vykdyti.“</text:span></text:p>
      <text:p text:style-name="P194"><text:span text:style-name="T195">2.18</text:span><text:span text:style-name="T196">. Papildau 21¹ punktu ir jį išdėstau taip:</text:span></text:p>
      <text:p text:style-name="P197"><text:span text:style-name="T198">„</text:span><text:span text:style-name="T199">21¹</text:span><text:span text:style-name="T200">. Siekiant išvengti avarijos ar gedimų elektros energetikos sistemoje ar operatoriaus elektros tinkle arba likviduoti patirtą avariją, gedimus ar sutrikimus, taip pat kitais Elektros energetikos įstatyme nustatytais atvejais, operatorius turi teisę nutraukti ar apriboti gamintojo pagamintos elektros energijos persiuntimą į elektros<text:s/></text:span><text:span text:style-name="T201">energijos tinklus be išankstinio įspėjimo. Šiais atvejais gamintojui turi būti nedelsiant, bet ne vėliau kaip per<text:s/></text:span><text:span text:style-name="T202">6 (</text:span><text:span text:style-name="T203">šešias) valandas</text:span><text:span text:style-name="T204">, raštu ir (ar) elektroninių ryšių priemonėmis pranešama apie pagamintos elektros energijos persiuntimo nutraukimo ar apribojimo priežastis, planuojamą preliminarią pagamintos elektros energijos persiuntimo į elektros tinklus, nutraukimo ar apribojimo laiką ir trukmę, tais atvejais, kai operatorius vykdo gamintojų<text:s/></text:span><text:span text:style-name="T205">avarinių atjungimų ar ribojimo grafiką ir operatoriui priežastys yra žinomos. Kai gamintojo elektros gamybos įrenginiai veikia režimu, dėl kurio operatorius ir gamintojas susitarė, operatorius taiko su gamintoju suderintą veikimo režimą papildomai gamintojo neinformuodamas.“</text:span></text:p>
      <text:p text:style-name="P206"><text:span text:style-name="T207">2.19</text:span><text:span text:style-name="T208">. Papildau 23¹ punktu ir jį išdėstau taip:</text:span></text:p>
      <text:p text:style-name="P209"><text:span text:style-name="T210">„</text:span><text:span text:style-name="T211">23¹</text:span><text:span text:style-name="T212">. Atliekant naujų vartotojų ar gamintojų elektros įrenginių prijungimo prie elektros tinklų, elektros tinklų priežiūros darbus ar įgyvendinant ypatingos valstybinės svarbos projektus, operatorius apie numatomą elektros energijos persiuntimo į elektros tinklus nutraukimą ar apribojimą ne vėliau kaip prieš 5 kalendorines dienas turi pranešti gamintojams (nurodyti preliminarią planuojamą elektros energijos persiuntimo nutraukimo ir apribojimo trukmę).”</text:span></text:p>
      <text:p text:style-name="P213"><text:span text:style-name="T214">2.20</text:span><text:span text:style-name="T215">. Pakeičiu 25 punktą ir jį išdėstau taip:</text:span></text:p>
      <text:p text:style-name="P216"><text:span text:style-name="T217">„</text:span><text:span text:style-name="T218">25</text:span><text:span text:style-name="T219">. Vykdydamas elektros energijos tinklų priežiūros darbų grafiką, operatorius apie numatomą elektros energijos persiuntimo nutraukimą ar apribojimą turi pranešti vartotojams ar gamintojams raštu ir (ar) elektroninių ryšių priemonėmis ar kitais tarp operatoriaus ir gamintojo ar vartotojo sudarytoje sutartyje numatytais būdais nurodydamas preliminarią planuojamą elektros energijos persiuntimo, nutraukimo ar apribojimo laiką ir trukmę.“</text:span></text:p>
      <text:p text:style-name="P220"><text:span text:style-name="T221">2.21</text:span><text:span text:style-name="T222">. Pakeičiu 28 punktą ir jį išdėstau taip:</text:span></text:p>
      <text:p text:style-name="P223"><text:span text:style-name="T224">„</text:span><text:span text:style-name="T225">28</text:span><text:span text:style-name="T226">. Vartotojai ir gamintojai</text:span><text:span text:style-name="T227"><text:s/></text:span><text:span text:style-name="T228">neturi trukdyti operatoriui atlikti elektros energijos tinklų planinius priežiūros darbus.“</text:span></text:p>
      <text:p text:style-name="P229"><text:span text:style-name="T230">2.22</text:span><text:span text:style-name="T231">. Papildau 29¹ punktu ir jį išdėstau taip:</text:span></text:p>
      <text:p text:style-name="P232"><text:span text:style-name="T233">„</text:span><text:span text:style-name="T234">29¹</text:span><text:span text:style-name="T235">.<text:s/></text:span><text:span text:style-name="T236">Operatorius neatlygina gamintojui patirtų nuostolių, kai jam elektros energijos persiuntimas nutraukiamas arba apribojamas Elektros energetikos įstatymo 71¹ straipsnio 6 dalyje nustatytais atvejais.“</text:span></text:p>
      <text:p text:style-name="P237"><text:span text:style-name="T238">2.23</text:span><text:span text:style-name="T239">.<text:s/></text:span><text:span text:style-name="T240">Papildau 29</text:span><text:span text:style-name="T241">2</text:span><text:span text:style-name="T242"><text:s/>punktu ir jį išdėstau taip:</text:span></text:p>
      <text:p text:style-name="P243"><text:span text:style-name="T244">„</text:span><text:span text:style-name="T245">29</text:span><text:span text:style-name="T246">2</text:span><text:span text:style-name="T247">.<text:s/></text:span><text:span text:style-name="T248">Už nepersiųstą (nepatiektą) pagamintą elektros energijos kiekį, esant ilgesniam negu Elektros energetikos įstatymo 71</text:span><text:span text:style-name="T249">1</text:span><text:span text:style-name="T250"><text:s/>straipsnio 3 dalyje nurodytas laikotarpis arba ilgesniam negu pagal Elektros energetikos įstatymo 71</text:span><text:span text:style-name="T251">1</text:span><text:span text:style-name="T252"><text:s/>straipsnio 4 dalį operatoriaus ir gamintojo sutartas laikotarpis (toliau – laikotarpis, viršijantis Įstatyme nustatytą arba sutartą laikotarpį) su tuo tiesiogiai susiję pagrįsti nuostoliai apskaičiuojami ir atlyginami gamintojui pagal šio Tvarkos aprašo 33</text:span><text:span text:style-name="T253">1</text:span><text:span text:style-name="T254"><text:s/>punktą, nepažeidžiant Elektros energetikos įstatymo 71</text:span><text:span text:style-name="T255">1</text:span><text:span text:style-name="T256"><text:s/>straipsnio 5 dalyje nustatytų nuostatų ir laikantis<text:s/></text:span><text:span text:style-name="T257">visiško nustatytų nuostoli</text:span><text:span text:style-name="T258">ų atlyginimo principo, esant gamintojo prašymui, pateiktam operatoriui Tvarkos aprašo 30</text:span><text:span text:style-name="T259">1</text:span><text:span text:style-name="T260"><text:s/>punkte nustatyta tvarka.“</text:span></text:p>
      <text:p text:style-name="P261"><text:span text:style-name="T262">2.24</text:span><text:span text:style-name="T263">.</text:span><text:span text:style-name="T264"><text:s/></text:span><text:span text:style-name="T265">Papildau 29</text:span><text:span text:style-name="T266">3</text:span><text:span text:style-name="T267"><text:s/>punktu ir jį išdėstau taip:</text:span></text:p>
      <text:p text:style-name="P268"><text:span text:style-name="T269">„</text:span><text:span text:style-name="T270">29³.</text:span><text:span text:style-name="T271"><text:s/></text:span><text:span text:style-name="T272">Jeigu gamintojas ir operatorius, siekdami nedidinti investicijų gamintojo elektros gamybos įrenginių prijungimo prie elektros tinklo metu elektrinės prijungimo prie elektros tinklų paslaugos sutartyje susitarė dėl apriboto gamintojo elektros gamybos įrenginių veikimo režimo arba gamintojo elektros gamybos įrenginių atjungimo įvykus tokiam apribotam gamintojo elektros gamybos įrenginių veikimo režimui, nuostoliai dėl pagamintos elektros energijos persiuntimo apribojimo ar nutraukimo nėra skaičiuojami ir atlyginami.“</text:span></text:p>
      <text:p text:style-name="P273"><text:span text:style-name="T274">2.25</text:span><text:span text:style-name="T275">. Papildau 30¹ punktu ir jį išdėstau taip:</text:span></text:p>
      <text:p text:style-name="P276"><text:span text:style-name="T277">„</text:span><text:span text:style-name="T278">30¹</text:span><text:span text:style-name="T279">.<text:s/></text:span><text:span text:style-name="T280">Gamintojas nustatęs<text:s/></text:span><text:span text:style-name="T281">elektros energijos persiuntimo nutraukimo ir apribojimo <text:s/>laikotarpį, viršijantį Įstatyme nustatytą arba sutartą laikotarpį, per šį laikotarpį nepersiųstos pagamintos elektros energijos kiekį bei dėl to prarastas pajamas ir sutaupytas išlaidas operatoriui per 5 darbo dienas nuo šių aplinkybių nustatymo dienos pateikia prašymą dėl nuostolių atlyginimo jame nurodydamas šias aplinkybes. Operatorius, vadovaudamasis Tvarkos aprašo<text:s/></text:span><text:span text:style-name="T282">33¹</text:span><text:span text:style-name="T283"><text:s/>punktu, ne vėliau kaip per 30 kalendorinių dienų nuo prašymo gavimo dienos išnagrinėja gamintojo pateiktą prašymą. Gamintojui ir operatoriui nesusitarus dėl nuostolių dydžio, gamintojo prašymui nagrinėti operatorius turi sudaryti komisiją, į kurios sudėtį turi būti įtraukti operatoriaus, gamintojo ir Valstybinės energetikos reguliavimo tarybos atstovai.“</text:span></text:p>
      <text:p text:style-name="P284"><text:span text:style-name="T285">2.26</text:span><text:span text:style-name="T286">. Pakeičiu 31 punktą ir jį išdėstau taip:</text:span></text:p>
      <text:p text:style-name="P287"><text:span text:style-name="T288">„</text:span><text:span text:style-name="T289">31</text:span><text:span text:style-name="T290">.<text:s/></text:span><text:span text:style-name="T291">Nustatant elektros energijos persiuntimo nutraukimo ar apribojimo priežastis, taip pat vartotojo ar gamintojo su prašymu pateiktų nuostolių pagrįstumą, jei dėl to vartotojui ar gamintojui elektros energiją persiunčiantis skirstomųjų tinklų operatorius gali turėti atgręžtinių reikalavimų į perdavimo sistemos operatorių, į vartotojo ar gamintojo prašymui nagrinėti sudaromos komisijos sudėtį jis privalo įtraukti perdavimo sistemos operatoriaus atstovą. Sudaryta komisija turi ištirti elektros energijos persiuntimo nutraukimo ar apribojimo priežastis ir nustatyti nuostolių dydį, įvertinant vartotojo ar gamintojo patirtų nuostolių pagrįstumą. Komisija turi teisę operatoriaus ir (ar) gamintojo prašyti pateikti papildomą informaciją ar dokumentus, jei to reikia gamintojo patirtų nuostolių pagrįstumui įvertinti vadovaujantis šio Tvarkos aprašo 33</text:span><text:span text:style-name="T292">1</text:span><text:span text:style-name="T293"><text:s/>punktu. Operatorius ir (ar) gamintojas šią informaciją privalo pateikti ne vėliau kaip per 10 darbo dienų nuo komisijos prašymo gavimo dienos.“</text:span></text:p>
      <text:p text:style-name="P294"><text:span text:style-name="T295">2.27</text:span><text:span text:style-name="T296">. Pakeičiu 32 punktą ir jį išdėstau taip:</text:span></text:p>
      <text:p text:style-name="P297"><text:span text:style-name="T298">„</text:span><text:span text:style-name="T299">32</text:span><text:span text:style-name="T300">. Komisijos išvados ir rezultatai įforminami aktu. Bet kurios suinteresuotos šalies pageidavimu nustatant patirtų nuostolių vertę ir surašant aktą, gali dalyvauti nepriklausomi<text:s/></text:span><text:soft-page-break/><text:span text:style-name="T301">ekspertai, už kurių veiklą sumoka dėl nuostolių kalta šalis. Operatoriui ir (ar) gamintojui nepritarus komisijos akte nurodytam nuostolių dydžiui, nuostolių dydį nustato teismas.“</text:span></text:p>
      <text:p text:style-name="P302"><text:span text:style-name="T303">2.28</text:span><text:span text:style-name="T304">. Papildau 33¹ punktu ir jį išdėstau taip:</text:span></text:p>
      <text:p text:style-name="P305"><text:span text:style-name="T306">„</text:span><text:span text:style-name="T307">33¹</text:span><text:span text:style-name="T308">.<text:s/></text:span><text:span text:style-name="T309">Gamintojui nuostoliai, patirti dėl elektros energijos persiuntimo nutraukimo ar apribojimo per laikotarpį, viršijantį Įstatyme nustatytą arba sutartą laikotarpį, atlyginami per<text:s/></text:span><text:span text:style-name="T310">30 kalendorinių dien</text:span><text:span text:style-name="T311">ų nuo gamintojo prašymo išnagrinėjimo dienos, jeigu gamintojas ir operatorius nesusitaria kitaip. Patirtų<text:s/></text:span><text:span text:style-name="T312">nuostolių pagrįstumas nustatomas įvertinant:</text:span></text:p>
      <text:p text:style-name="P313"><text:span text:style-name="T314">1</text:span><text:span text:style-name="T315">)</text:span><text:span text:style-name="T316"><text:tab/>nepersiųstos (nepatiektos) elektros energijos kiekį, elektros energijos persiuntimo nutraukimo ar apribojimo laiką ir priežastis,<text:s/></text:span><text:span text:style-name="T317">laikotarpį, viršijantį Įstatyme nustatytą arba sutartą laikotarpį,</text:span><text:span text:style-name="T318"><text:s/>kurie nustatomi pagal operatoriaus bei gamintojo operatyvinius dokumentus ir registravimo prietaisų rodmenis. Nesant galimybės nepersiųstam (nepatiektam) kiekiui nustatyti pagal operatyvinius dokumentus ir registravimo prietaisų rodmenis, įvertinama operatoriaus pateikta informacija apie prie operatoriaus valdomų tinklų prijungtų to paties tipo (saulės, vėjo ir kt.) elektros energijos persiuntimo nutraukimo ar apribojimo laikotarpį,<text:s/></text:span><text:span text:style-name="T319">viršijantį Įstatyme nustatytą arba sutartą laikotarpį,</text:span><text:span text:style-name="T320"><text:s/>veikiančių elektrinių pagamintas vidutinis valandinis elektros energijos kiekis, tenkantis 1 MW. Kai dėl nuostolių atlyginimo kreipiasi gamintojas, elektros energiją gaminantis iš saulės energijos, vertinamas prie operatoriaus valdomų tinklų prijungtų elektros energijos persiuntimo nutraukimo ar apribojimo laikotarpį,<text:s/></text:span><text:span text:style-name="T321">viršijantį Įstatyme nustatytą arba sutartą laikotarpį,</text:span><text:span text:style-name="T322"><text:s/>veikiančių elektrinių, kurių įrengtoji galia didesnė nei 100 kW, pagamintas vidutinis valandinis elektros energijos kiekis, tenkantis 1 MW. Į šį vertinimą neįtraukiamos elektros energiją gaminančių vartotojų elektrinės;</text:span></text:p>
      <text:p text:style-name="P323"><text:span text:style-name="T324">2</text:span><text:span text:style-name="T325">) gamintojo prarastas pajamas, kurios nustatomos įvertinant</text:span><text:span text:style-name="T326"><text:s/></text:span><text:span text:style-name="T327">elektros energijos persiuntimo nutraukimo ar apribojimo laikotarpiu</text:span><text:span text:style-name="T328">, viršijančiu Įstatyme nustatytą arba sutartą laikotarpį,</text:span><text:span text:style-name="T329"><text:s/>buvusią kitos paros prekybos elektros energijos biržoje Lietuvos zonoje vidutinę valandinę kainą arba gamintojo sudarytoje dvišalėje elektros energijos pirkimo–pardavimo sutartyje arba Atsinaujinančių išteklių elektros energijos pirkimo–pardavimo sutartyje nurodytą kainą, taip pat atsižvelgiant į fiksuotą elektros energijos iš atsinaujinančių išteklių tarifą ar elektros energijos iš atsinaujinančių kainos priedą, jei tokie yra taikomi gamintojui;</text:span></text:p>
      <text:p text:style-name="P330"><text:span text:style-name="T331">3</text:span><text:span text:style-name="T332">) gamintojo sutaupytas išlaidas, kurios nustatomos, įvertinant per paskutinius 12 mėnesių arba per faktinį elektrinės veikimo laikotarpį, kai elektrinė veikia trumpiau nei 12 mėnesių</text:span><text:span text:style-name="T333">,</text:span><text:span text:style-name="T334"><text:s/>gamintojo patirtas vidutines balansavimo energijos sąnaudas, tenkančias 1 MW ir persiuntimo nutraukimo ar apribojimo laiką;</text:span></text:p>
      <text:p text:style-name="P335"><text:span text:style-name="T336">4</text:span><text:span text:style-name="T337">) nepersiųstos (nepatiektos) elektros energijos kiekį, kuris buvo nutrauktas ar apribotas laikotarpiu</text:span><text:span text:style-name="T338">, viršijančiu Įstatyme nustatytą arba sutartą laikotarpį,</text:span><text:span text:style-name="T339"><text:s/>esant 71¹ straipsnio 6 dalyje nurodytoms aplinkybėms ir dėl kurio atsiradę nuostoliai nėra atlyginami;</text:span></text:p>
      <text:p text:style-name="P340"><text:span text:style-name="T341">5</text:span><text:span text:style-name="T342">) elektrinės, dėl kurios kreipiamasi įrengtoji galia.“<text:s/></text:span></text:p>
      <text:p text:style-name="P343"/>
      <text:p text:style-name="P344"/>
      <text:p text:style-name="P345"/>
      <text:p text:style-name="P346"><text:span text:style-name="T347">Energetikos ministras</text:span><text:span text:style-name="T348"><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ija Tomke</meta:initial-creator>
    <dc:creator>adlibuser</dc:creator>
    <meta:creation-date>2020-07-07T08:54:00Z</meta:creation-date>
    <dc:date>2020-07-07T08:54:00Z</dc:date>
    <meta:template xlink:href="Normal.dotm" xlink:type="simple"/>
    <meta:editing-cycles>2</meta:editing-cycles>
    <meta:editing-duration>PT0S</meta:editing-duration>
    <meta:user-defined meta:name="ContentTypeId">0x01010070846C5526C7AB4CA421BAF4C45E284B</meta:user-defined>
    <meta:document-statistic meta:page-count="5" meta:paragraph-count="175" meta:word-count="2142" meta:character-count="17223" meta:row-count="363" meta:non-whitespace-character-count="15256"/>
  </office:meta>
</office:document-meta>
</file>