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6528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ŠVIETIMO</text:span><text:span text:style-name="T7">, MOKSLO IR SPORTO</text:span><text:span text:style-name="T8"><text:s/>MINISTRAS</text:span></text:p>
      <text:p text:style-name="P9"/>
      <text:p text:style-name="P10">įsakymas</text:p>
      <text:p text:style-name="P11">Dėl švietimo, mokslo ir sporto ministro 2020 m. rugpjūčio 10 d. įsakymo Nr. v-1186 „DĖL Sporto rėmimo fondo lėšomis finansuojamo sporto projekto, skirto esamų sporto bazių plėtrai, priežiūrai ir remontui, įgyvendinimo sutarties formos patvirtinimo“ pakeitimo</text:p>
      <text:p text:style-name="P12"/>
      <text:p text:style-name="P13"><text:span text:style-name="T14">202</text:span><text:span text:style-name="T15">1</text:span><text:span text:style-name="T16"><text:s/>m. liepos 21 d. Nr.<text:s/></text:span><text:span text:style-name="T17">V-1312</text:span><text:span text:style-name="T18"><text:s/>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Sporto rėmimo fondo lėšomis finansuojamo sporto projekto, skirto esamų sporto bazių plėtrai, priežiūrai ir remontui, įgyvendinimo sutarties formą patvirtintą Lietuvos Respublikos<text:s/></text:span><text:span text:style-name="T25">švietimo, mokslo ir sporto ministro 2020 m. rugpjūčio 10 d. įsakymu Nr. V-1186 „Dėl sporto rėmimo fondo lėšomis finansuojamo sporto projekto, skirto esamų sporto bazių plėtrai, priežiūrai ir remontui, įgyvendinimo sutarties formos patvirtinimo“ ir išdėstau ją nauja redakcija (pridedama).</text:span></text:p>
      <text:p text:style-name="P26"/>
      <text:p text:style-name="P27"/>
      <text:p text:style-name="P28"/>
      <text:p text:style-name="P29"><text:span text:style-name="T30">Švietimo, mokslo ir sporto ministrė</text:span><text:span text:style-name="T3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9924d4-368c-4342-8ca1-fa53008d3f48</dc:title>
    <meta:initial-creator>Gedminas Tomas</meta:initial-creator>
    <dc:creator>adlibuser</dc:creator>
    <meta:creation-date>2021-07-21T10:08:00Z</meta:creation-date>
    <dc:date>2021-07-21T10:0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5" meta:word-count="138" meta:character-count="938" meta:row-count="25" meta:non-whitespace-character-count="805"/>
  </office:meta>
</office:document-meta>
</file>