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  <style:text-properties fo:color="#000000"/>
    </style:style>
    <style:style style:name="P2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RADIACINĖS SAUGOS CENTRO DIREKTORIUS</text:p>
      <text:p text:style-name="P6"/>
      <text:p text:style-name="P7">ĮSAKYMAS</text:p>
      <text:p text:style-name="P8"><text:span text:style-name="T9">DĖL RADIACINĖS SAUGOS CENTRO DIREKTORIAUS 2011 M. SPALIO 28 D. ĮSAKYMO NR. 74V „</text:span><text:span text:style-name="T10">DĖL RADIACINĖS SAUGOS REIKALAVIMŲ ATITIKTIES NUSTATYMO RADIACINĖS SAUGOS CENTRE TVARKOS APRAŠO PATVIRTINIMO“ PRIPAŽINIMO NETEKUSIU GALIOS</text:span></text:p>
      <text:p text:style-name="P11"/>
      <text:p text:style-name="P12">2018 m. rugsėjo 3 d. Nr. V-52</text:p>
      <text:p text:style-name="P13">Vilnius</text:p>
      <text:p text:style-name="P14"/>
      <text:p text:style-name="P15"/>
      <text:p text:style-name="P16"><text:span text:style-name="T17">P r i p a ž į s t u netekusiu galios<text:s/></text:span><text:span text:style-name="T18">Radiacinės saugos centro direktoriaus 2011 m. spalio 28 d. įsakymą Nr. 74V „Dėl Radiacinės saugos reikalavimų atitikties nustatymo Radiacinės saugos centre tvarkos aprašo patvirtinimo“.</text:span></text:p>
      <text:p text:style-name="P19"/>
      <text:p text:style-name="P20"/>
      <text:p text:style-name="P21"/>
      <text:p text:style-name="P22">Direktoriaus pavaduotoja,</text:p>
      <text:p text:style-name="P23"><text:span text:style-name="T24">laikinai vykdanti direktoriaus funkcijas<text:s/></text:span><text:span text:style-name="T25"><text:tab/><text:s/>Ramunė Marija Stasiū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right="-0.0569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user</dc:creator>
    <meta:creation-date>2018-09-03T14:00:00Z</meta:creation-date>
    <dc:date>2018-09-03T14:00:00Z</dc:date>
    <meta:print-date>2018-09-03T05:18:00Z</meta:print-date>
    <meta:template xlink:href="Normal.dotm" xlink:type="simple"/>
    <meta:editing-cycles>2</meta:editing-cycles>
    <meta:editing-duration>PT0S</meta:editing-duration>
    <meta:user-defined meta:name="TBR2002Template">1</meta:user-defined>
    <meta:document-statistic meta:page-count="1" meta:paragraph-count="3" meta:word-count="74" meta:character-count="636" meta:row-count="12" meta:non-whitespace-character-count="565"/>
  </office:meta>
</office:document-meta>
</file>