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text-align="justify" fo:margin-left="3.3465in">
        <style:tab-stops/>
      </style:paragraph-properties>
      <style:text-properties style:language-asian="ar" style:country-asian="SA"/>
    </style:style>
    <style:style style:name="P62" style:parent-style-name="Normal" style:family="paragraph">
      <style:paragraph-properties fo:text-align="justify" fo:margin-left="3.3472in">
        <style:tab-stops/>
      </style:paragraph-properties>
    </style:style>
    <style:style style:name="T63" style:parent-style-name="DefaultParagraphFont" style:family="text">
      <style:text-properties style:language-asian="ar" style:country-asian="SA"/>
    </style:style>
    <style:style style:name="P64" style:parent-style-name="Normal" style:family="paragraph">
      <style:paragraph-properties fo:text-align="center" fo:margin-left="3.3465in">
        <style:tab-stops/>
      </style:paragraph-properties>
    </style:style>
    <style:style style:name="P6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P87" style:parent-style-name="Normal" style:family="paragraph">
      <style:paragraph-properties fo:text-align="center" fo:text-indent="0.3937in">
        <style:tab-stops>
          <style:tab-stop style:type="left" style:position="0.6895in"/>
        </style:tab-stops>
      </style:paragraph-properties>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center" fo:text-indent="0.3937in">
        <style:tab-stops>
          <style:tab-stop style:type="left" style:position="0.6895in"/>
        </style:tab-stops>
      </style:paragraph-properties>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language-asian="ar" style:country-asian="SA"/>
    </style:style>
    <style:style style:name="P9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3937in">
        <style:tab-stops>
          <style:tab-stop style:type="left" style:position="0.6895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P193" style:parent-style-name="Normal" style:family="paragraph">
      <style:paragraph-properties fo:text-align="center" fo:text-indent="0.3937in">
        <style:tab-stops>
          <style:tab-stop style:type="left" style:position="0.689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3937in">
        <style:tab-stops>
          <style:tab-stop style:type="left" style:position="0.6895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text-indent="0.3937in">
        <style:tab-stops>
          <style:tab-stop style:type="left" style:position="0.6895in"/>
        </style:tab-stops>
      </style:paragraph-properties>
    </style:style>
    <style:style style:name="P220" style:parent-style-name="Normal" style:family="paragraph">
      <style:paragraph-properties fo:text-align="center" fo:text-indent="0.3937in">
        <style:tab-stops>
          <style:tab-stop style:type="left" style:position="0.689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3937in">
        <style:tab-stops>
          <style:tab-stop style:type="left" style:position="0.6895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EMBRIONO DONORYSTĖS PROGRAMOS PATVIRTINIMO</text:p>
      <text:p text:style-name="P18"/>
      <text:p text:style-name="P19">2019 m. kovo 27 d. Nr. 302</text:p>
      <text:p text:style-name="P20">Vilnius</text:p>
      <text:p text:style-name="P21"/>
      <text:p text:style-name="P22"/>
      <text:p text:style-name="P23"><text:span text:style-name="T24">Vadovaudamasi Lietuvos Respublikos pagalbinio apvaisinimo įstatymo 10 straipsnio 8 dalimi ir 2012 m. balandžio 25 d. Komisijos reglamentu (ES) Nr. 360/2012 dėl Sutarties dėl Europos Sąjungos veikimo 107 ir 108 straipsnių taikymo de minimis pagalbai, skiriamai visuotinės ekonominės svarbos paslaugas teikiančioms įmonėms (OL 2012 L 114, p. 8),<text:s/></text:span><text:span text:style-name="T25"><text:tab/>Lietuvos Respublikos Vyriausybė nutaria:</text:span></text:p>
      <text:p text:style-name="P26"><text:span text:style-name="T27">1</text:span><text:span text:style-name="T28">. Patvirtinti Embriono donorystės programą (pridedama).<text:s/></text:span></text:p>
      <text:p text:style-name="P29"><text:span text:style-name="T30">2</text:span><text:span text:style-name="T31">. Nustatyti, kad:<text:s/></text:span></text:p>
      <text:p text:style-name="P32"><text:span text:style-name="T33">2.1</text:span><text:span text:style-name="T34">. Šiuo nutarimu patvirtintoje Embriono donorystės programoje nustatytos <text:s/>embriono donorystės paslaugos laikytinos visuotinės ekonominės svarbos paslaugomis pagal 2012 m. balandžio 25 d. Komisijos reglamentą (ES) Nr. 360/2012 dėl Sutarties dėl Europos Sąjungos<text:s/></text:span><text:soft-page-break/><text:span text:style-name="T35">veikimo 107 ir 108 straipsnių taikymo de minimis pagalbai, skiriamai visuotinės ekonominės svarbos paslaugas teikiančioms įmonėms.</text:span></text:p>
      <text:p text:style-name="P36"><text:span text:style-name="T37">2.2</text:span><text:span text:style-name="T38">. Embriono donorystės programos vykdytojui skiriamo finansavimo suma negali viršyti 500 000 EUR per trejus kalendorinius metus.</text:span></text:p>
      <text:p text:style-name="P39"/>
      <text:p text:style-name="P40"/>
      <text:p text:style-name="P41"/>
      <text:p text:style-name="P42"/>
      <text:p text:style-name="P43"><text:span text:style-name="T44">Ministras Pirmininkas</text:span><text:span text:style-name="T45"><text:tab/>Saulius Skvernelis</text:span></text:p>
      <text:p text:style-name="P46"/>
      <text:p text:style-name="P47"/>
      <text:p text:style-name="P48"/>
      <text:p text:style-name="P49">Socialinės apsaugos ir darbo ministras,</text:p>
      <text:p text:style-name="P50">pavaduojantis sveikatos apsaugos ministrą<text:tab/>Linas Kukuraitis</text:p>
      <text:p text:style-name="P51"/>
      <text:p text:style-name="P52"/>
      <text:p text:style-name="P53"/>
      <text:p text:style-name="Normal"/>
      <text:soft-page-break/>
      <text:p text:style-name="P54">PATVIRTINTA<text:line-break/>Lietuvos Respublikos Vyriausybės</text:p>
      <text:p text:style-name="P62"><text:span text:style-name="T63">2019 m. kovo 27 d. nutarimu<text:s/></text:span>Nr. 302</text:p>
      <text:p text:style-name="P64"/>
      <text:p text:style-name="P65"/>
      <text:p text:style-name="P66"/>
      <text:p text:style-name="P67"><text:span text:style-name="T68">EMBRIONO DONORYSTĖS PROGRAM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Embriono donorystės programa (toliau – Programa) nustato Programos tikslą, uždavinius, jų įgyvendinimo vertinimo kriterijus ir jų siektinas reikšmes, Programos įgyvendinimo ir finansavimo tvarką.<text:s/></text:span></text:p>
      <text:p text:style-name="P79"><text:span text:style-name="T80">2</text:span><text:span text:style-name="T81">. Programoje vartojama sąvoka<text:s/></text:span><text:span text:style-name="T82">embriono donorystės paslaugos</text:span><text:span text:style-name="T83"><text:s/>– <text:s/>donuotų embrionų pervežimo, saugojimo, informacijos apie embrionų donorystę skleidimo visuomenei, formuojant teigiamą visuomenės požiūrį į embrionų donorystę, bei asmens sveikatos priežiūros specialistų komandos konsultacijų potencialiems embrionų donorams bei donuotus embrionus priimantiems<text:s/></text:span>įstatymų nustatyta tvarka santuoką sudariusiems asmenims arba registruotos partnerystės sutartį sudariusiems asmenims (toliau –<text:s/><text:span text:style-name="T84">partneriai) paslaugos. <text:s/></text:span></text:p>
      <text:p text:style-name="P85">3. Programa įgyvendinama 2019–2028 metais.<text:s/></text:p>
      <text:p text:style-name="P86"/>
      <text:p text:style-name="P87"><text:span text:style-name="T88">II</text:span><text:span text:style-name="T89"><text:s/>SKYRIUS</text:span></text:p>
      <text:p text:style-name="P90"><text:span text:style-name="T91">PROGRAMOS TIKSLAS IR UŽDAVINIAI</text:span></text:p>
      <text:p text:style-name="P92"/>
      <text:p text:style-name="P93"><text:span text:style-name="T94">4</text:span><text:span text:style-name="T95">. Programos tikslas – užtikrinti sklandų donuojamų embrionų donorystės procesą, siekiant sudaryti sąlygas susilaukti vaikų nevaisingoms poroms bei poroms, rizikuojančioms perduoti didelę negalią sukeliančią ligą.</text:span></text:p>
      <text:p text:style-name="P96"><text:span text:style-name="T97">5</text:span><text:span text:style-name="T98">. Programos uždaviniai:<text:s/></text:span></text:p>
      <text:p text:style-name="P99"><text:span text:style-name="T100">5.1</text:span><text:span text:style-name="T101">. užtikrinti donuotų embrionų pervežimui reikalingų priemonių ir įrangos įsigijimą;<text:s/></text:span></text:p>
      <text:p text:style-name="P102"><text:span text:style-name="T103">5.2</text:span><text:span text:style-name="T104">. užtikrinti donuotų embrionų saugojimui reikalingos įrangos ir priemonių įsigijimą bei asmens sveikatos priežiūros specialistų, dalyvaujančių Programoje, kvalifikacijos tobulinimą;</text:span></text:p>
      <text:p text:style-name="P105"><text:span text:style-name="T106">5.3</text:span><text:span text:style-name="T107">. užtikrinti tinkamą universiteto ligoninių infrastruktūrą, siekiant teikti kokybiškas embrionų donorystės paslaugas;</text:span></text:p>
      <text:p text:style-name="P108"><text:span text:style-name="T109">5.4</text:span><text:span text:style-name="T110">. skleisti informaciją visuomenei apie embrionų donorystę, formuojant teigiamą visuomenės požiūrį į ją;</text:span></text:p>
      <text:p text:style-name="P111"><text:span text:style-name="T112">5.5</text:span><text:span text:style-name="T113">. užtikrinti asmens sveikatos priežiūros specialistų komandos, konsultuojančios potencialius embrionų donorus bei donuotus embrionus priimančius partnerius, darbą.</text:span></text:p>
      <text:p text:style-name="P114"/>
      <text:p text:style-name="P115"><text:span text:style-name="T116">III</text:span><text:span text:style-name="T117"><text:s/>SKYRIUS</text:span></text:p>
      <text:p text:style-name="P118"><text:span text:style-name="T119">PROGRAMOS TIKSLO BEI UŽDAVINIŲ ĮGYVENDINIMO VERTINIMO KRITERIJAI IR SIEKTINOS JŲ REIKŠMĖS<text:s/></text:span></text:p>
      <text:p text:style-name="P120"/>
      <text:p text:style-name="P121"><text:span text:style-name="T122">6</text:span><text:span text:style-name="T123">. Programos tikslo įgyvendinimo vertinimo kriterijus – į moters organizmą perkeltų donuotų embrionų ir gimusių vaikų skaičiaus santykis (procentai).</text:span></text:p>
      <text:p text:style-name="P124"><text:span text:style-name="T125">7</text:span><text:span text:style-name="T126">. Programos uždavinių įgyvendinimo vertinimo kriterijai:<text:s/></text:span></text:p>
      <text:p text:style-name="P127"><text:span text:style-name="T128">7.1</text:span><text:span text:style-name="T129">. donuotų embrionų pervežimui reikalingų priemonių ir įrangos įsigijimo užtikrinimas:</text:span></text:p>
      <text:p text:style-name="P130"><text:span text:style-name="T131">7.1.1</text:span><text:span text:style-name="T132">. įsigyta įrangos ir priemonių donuotų embrionų pervežimui (procentai);</text:span></text:p>
      <text:p text:style-name="P133"><text:span text:style-name="T134">7.1.2</text:span><text:span text:style-name="T135">. žmogaus lytinių ląstelių bankų prašymų pervežti donuotus embrionus įvykdymas (procentai);</text:span></text:p>
      <text:p text:style-name="P136"><text:span text:style-name="T137">7.2</text:span><text:span text:style-name="T138">. donuotų embrionų saugojimui reikalingos įrangos ir priemonių įsigijimo užtikrinimas bei asmens sveikatos priežiūros specialistų,<text:s/></text:span><text:span text:style-name="T139">dalyvaujančių Programoje,</text:span><text:span text:style-name="T140"><text:s/>kvalifikacijos tobulinimas:</text:span></text:p>
      <text:p text:style-name="P141"><text:span text:style-name="T142">7.2.1</text:span><text:span text:style-name="T143">. įsigyta įrangos ir priemonių donuotų embrionų saugojimui (procentai);</text:span></text:p>
      <text:p text:style-name="P144"><text:span text:style-name="T145">7.2.2</text:span><text:span text:style-name="T146">. kvalifikaciją tobulinusių asmens sveikatos priežiūros specialistų, dalyvaujančių Programoje, skaičius;</text:span></text:p>
      <text:p text:style-name="P147"><text:span text:style-name="T148">7.3</text:span><text:span text:style-name="T149">. tinkamos universiteto ligoninių infrastruktūros užtikrinimas, siekiant teikti kokybiškas embrionų donorystės paslaugas – atnaujinta universiteto ligoninių įranga skirta donuotų embrionų transportavimui, saugojimui ir paskirstymui (procentai);</text:span></text:p>
      <text:p text:style-name="P150"><text:span text:style-name="T151">7.4</text:span><text:span text:style-name="T152">. informacijos visuomenei apie embrionų donorystę sklaida, formuojant teigiamą visuomenės požiūrį į ją:</text:span></text:p>
      <text:p text:style-name="P153"><text:span text:style-name="T154">7.4.1</text:span><text:span text:style-name="T155">. sukurta ir išleista informacinė dalomoji medžiaga apie embrionų donorystę (vienetai);</text:span></text:p>
      <text:p text:style-name="P156"><text:span text:style-name="T157">7.4.2</text:span><text:span text:style-name="T158">. suorganizuota paskaitų, susitikimų apie embrionų donorystę (vienetai);</text:span></text:p>
      <text:p text:style-name="P159"><text:span text:style-name="T160">7.5</text:span><text:span text:style-name="T161">. asmens sveikatos priežiūros specialistų komandos, konsultuojančios potencialius embrionų donorus bei donuotus embrionus priimančius partnerius, darbo užtikrinimas – konsultacijų potencialiems embrionų donorams bei donuotus embrionus priimantiems partneriams skaičius.</text:span></text:p>
      <text:p text:style-name="P162"><text:span text:style-name="T163">8</text:span><text:span text:style-name="T164">. Įgyvendinus Programą, numatyta pasiekti šias Programos tikslo ir uždavinių vertinimo kriterijų reikšmes:<text:s/></text:span></text:p>
      <text:p text:style-name="P165"><text:span text:style-name="T166">8.1</text:span><text:span text:style-name="T167">. į moters organizmą perkeltų donuotų embrionų ir gimusių vaikų skaičiaus santykis – ne mažiau kaip 25 procentai;</text:span></text:p>
      <text:p text:style-name="P168"><text:span text:style-name="T169">8.2</text:span><text:span text:style-name="T170">. įsigyta įrangos ir priemonių donuotų embrionų pervežimui – 100 procentų;</text:span></text:p>
      <text:p text:style-name="P171"><text:span text:style-name="T172">8.3</text:span><text:span text:style-name="T173">. įvykdyti žmogaus lytinių ląstelių bankų prašymai pervežti donuotus embrionus – 100 procentų;</text:span></text:p>
      <text:p text:style-name="P174"><text:span text:style-name="T175">8.4</text:span><text:span text:style-name="T176">. įsigyta įrangos ir priemonių donuotų embrionų saugojimui – 100 procentų;</text:span></text:p>
      <text:p text:style-name="P177"><text:span text:style-name="T178">8.5</text:span><text:span text:style-name="T179">. atnaujinta universiteto ligoninių įranga, skirta donuotų embrionų transportavimui, saugojimui ir paskirstymui – 100 procentų;</text:span></text:p>
      <text:p text:style-name="P180"><text:span text:style-name="T181">8.6</text:span><text:span text:style-name="T182">. sukurta ir išleista informacinė dalomoji medžiaga apie embrionų donorystę – 10 000;</text:span></text:p>
      <text:p text:style-name="P183"><text:span text:style-name="T184">8.7</text:span><text:span text:style-name="T185">. suorganizuota paskaitų, susitikimų apie embrionų donorystę – 60;</text:span></text:p>
      <text:p text:style-name="P186"><text:span text:style-name="T187">8.8</text:span><text:span text:style-name="T188">. kvalifikaciją tobulinusių asmens sveikatos priežiūros specialistų, dalyvaujančių Programoje, skaičius – 40;</text:span></text:p>
      <text:p text:style-name="P189"><text:span text:style-name="T190">8.9</text:span><text:span text:style-name="T191">. konsultacijų potencialiems embrionų donorams bei donuotus embrionus priimantiems partneriams skaičius – 4500.</text:span></text:p>
      <text:p text:style-name="P192"/>
      <text:p text:style-name="P193"><text:span text:style-name="T194">IV</text:span><text:span text:style-name="T195"><text:s/>SKYRIUS</text:span></text:p>
      <text:p text:style-name="P196"><text:span text:style-name="T197">PROGRAMOS ĮGYVENDINIMAS<text:s/></text:span></text:p>
      <text:p text:style-name="P198"/>
      <text:p text:style-name="P199"><text:span text:style-name="T200">9</text:span><text:span text:style-name="T201">.</text:span><text:span text:style-name="T202"><text:s/></text:span><text:span text:style-name="T203">Programai įgyvendinti sveikatos apsaugos ministras tvirtina 2019–2023 metų ir 2024–2028 metų veiksmų planus.<text:s/></text:span></text:p>
      <text:p text:style-name="P204"><text:span text:style-name="T205">10</text:span><text:span text:style-name="T206">. Programos įgyvendinimą koordinuoja Nacionalinis transplantacijos biuras prie Lietuvos Respublikos Sveikatos apsaugos ministerijos.</text:span></text:p>
      <text:p text:style-name="P207"><text:span text:style-name="T208">11</text:span><text:span text:style-name="T209">. Programą įgyvendina universiteto ligoninės, turinčios įstaigos asmens sveikatos priežiūros licenciją, suteikiančią teisę teikti pagalbinio apvaisinimo ir žmogaus lytinių ląstelių banko paslaugas (toliau – Programos vykdytojas).</text:span></text:p>
      <text:p text:style-name="P210"><text:span text:style-name="T211">12</text:span><text:span text:style-name="T212">. Programos vykdytojas Programą įgyvendina bendradarbiaudamas su kitomis asmens sveikatos priežiūros įstaigomis, turinčiomis licenciją teikti pagalbinio apvaisinimo ir žmogaus lytinių ląstelių banko paslaugas, pacientų ir asmens sveikatos priežiūros specialistų organizacijomis, Nacionaliniu transplantacijos biuru prie Sveikatos apsaugos ministerijos, Lietuvos Respublikos sveikatos apsaugos ministerija.</text:span></text:p>
      <text:p text:style-name="P213"><text:span text:style-name="T214">13</text:span><text:span text:style-name="T215">. Programos vykdytojas kiekvienais metais iki sausio 20 d. teikia ataskaitas apie Programos įgyvendinimą (įskaitant gautų valstybės biudžeto lėšų panaudojimą) Nacionaliniam transplantacijos biurui prie Sveikatos apsaugos ministerijos. Nacionalinis transplantacijos biuras prie Sveikatos apsaugos ministerijos analizuoja ataskaitas ir teikia siūlymus Programos vykdytojui dėl jos įgyvendinimo bei iki atitinkamų metų sausio 30 d. teikia ataskaitą Sveikatos apsaugos ministerijai.</text:span></text:p>
      <text:p text:style-name="P216"><text:span text:style-name="T217">14</text:span><text:span text:style-name="T218">. Ataskaitos apie Programos įgyvendinimą viešinamos Nacionalinio transplantacijos biuro prie Sveikatos apsaugos ministerijos ir Sveikatos apsaugos ministerijos interneto svetainėse.</text:span></text:p>
      <text:p text:style-name="P219"/>
      <text:p text:style-name="P220"><text:span text:style-name="T221">V</text:span><text:span text:style-name="T222"><text:s/>SKYRIUS</text:span></text:p>
      <text:p text:style-name="P223"><text:span text:style-name="T224">PROGRAMOS FINANSAVIMAS</text:span></text:p>
      <text:p text:style-name="P225"/>
      <text:p text:style-name="P226"><text:span text:style-name="T227">15</text:span><text:span text:style-name="T228">. Programos įgyvendinimas (embriono donorystės paslaugos) finansuojamas valstybės biudžeto lėšomis vadovaujantis 2012 m. balandžio 25 d. Komisijos reglamentu (ES) Nr. 360/2012 dėl Sutarties dėl Europos Sąjungos veikimo 107 ir 108 straipsnių taikymo<text:s/></text:span><text:span text:style-name="T229">de minimis</text:span><text:span text:style-name="T230"><text:s/>pagalbai, skiriamai visuotinės ekonominės svarbos paslaugas teikiančioms įmonėms (OL 2012 L 114, p. 8).<text:s/></text:span></text:p>
      <text:p text:style-name="P231"><text:span text:style-name="T232">16</text:span><text:span text:style-name="T233">. Už valstybės biudžeto lėšų panaudojimą pagal tikslinę paskirtį, jų finansinės apskaitos organizavimą ir atsiskaitymą už gautų valstybės biudžeto lėšų panaudojimą atsako Programos vykdytojas.</text:span></text:p>
      <text:p text:style-name="P234"><text:span text:style-name="T235">________________</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5T11:37:00Z</meta:creation-date>
    <dc:date>2022-09-15T11:37:00Z</dc:date>
    <meta:print-date>2017-06-01T05:28:00Z</meta:print-date>
    <meta:template xlink:href="Normal.dotm" xlink:type="simple"/>
    <meta:editing-cycles>2</meta:editing-cycles>
    <meta:editing-duration>PT0S</meta:editing-duration>
    <meta:document-statistic meta:page-count="7" meta:paragraph-count="42" meta:word-count="1015" meta:character-count="8262" meta:row-count="137" meta:non-whitespace-character-count="7289"/>
  </office:meta>
</office:document-meta>
</file>