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4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4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style:tab-stops>
          <style:tab-stop style:type="left" style:position="4.3312in"/>
        </style:tab-stops>
      </style:paragraph-properties>
    </style:style>
    <style:style style:name="P276" style:parent-style-name="Normal" style:family="paragraph">
      <style:paragraph-properties fo:line-height="150%">
        <style:tab-stops>
          <style:tab-stop style:type="left" style:position="4.3312in"/>
        </style:tab-stops>
      </style:paragraph-properties>
    </style:style>
    <style:style style:name="P277" style:parent-style-name="Normal" style:family="paragraph">
      <style:paragraph-properties fo:line-height="150%">
        <style:tab-stops>
          <style:tab-stop style:type="left" style:position="4.3312in"/>
        </style:tab-stops>
      </style:paragraph-properties>
    </style:style>
    <style:style style:name="P278" style:parent-style-name="Normal" style:family="paragraph">
      <style:paragraph-properties fo:line-height="150%">
        <style:tab-stops>
          <style:tab-stop style:type="left" style:position="4.3312in"/>
        </style:tab-stops>
      </style:paragraph-properties>
      <style:text-properties style:language-asian="lt" style:country-asian="LT"/>
    </style:style>
    <style:style style:name="P279" style:parent-style-name="Normal" style:family="paragraph">
      <style:paragraph-properties fo:line-height="150%">
        <style:tab-stops>
          <style:tab-stop style:type="left" style:position="4.3312in"/>
        </style:tab-stops>
      </style:paragraph-properties>
      <style:text-properties style:language-asian="lt" style:country-asian="LT"/>
    </style:style>
    <style:style style:name="P280" style:parent-style-name="Normal" style:family="paragraph">
      <style:paragraph-properties fo:line-height="115%"/>
      <style:text-properties style:language-asian="lt" style:country-asian="LT"/>
    </style:style>
    <style:style style:name="P281" style:parent-style-name="Normal" style:family="paragraph">
      <style:paragraph-properties fo:line-height="115%"/>
      <style:text-properties style:language-asian="lt" style:country-asian="LT"/>
    </style:style>
    <style:style style:name="P282"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text:span><text:span text:style-name="T17">17</text:span><text:span text:style-name="T18"><text:s/>M. SAUSIO 1</text:span><text:span text:style-name="T19">8</text:span><text:span text:style-name="T20"><text:s/>D. NUTARIMO NR. 55 „DĖL ŽINYBINIO APRIBOJUSIŲ SAVO GALIMYBĘ LOŠTI ASMENŲ REGISTRO ĮSTEIGIMO, JO NUOSTATŲ PATVIRTINIMO IR VEIKLOS PRADŽIOS NUSTATYMO“ PAKEITIMO</text:span></text:p>
      <text:p text:style-name="P21"/>
      <text:p text:style-name="P22">2020 m. rugsėjo 9 d. Nr. 986</text:p>
      <text:p text:style-name="P23">Vilnius</text:p>
      <text:p text:style-name="P24"/>
      <text:p text:style-name="P25"/>
      <text:p text:style-name="P26"><text:span text:style-name="T27">Lietuvos Respublikos Vyriausybė n u t a r i a:</text:span></text:p>
      <text:p text:style-name="P28"><text:span text:style-name="T29">Pakeisti Apribojusių savo galimybę lošti asmenų registro nuostatus, patvirtintus Lietuvos Respublikos Vyriausybės 2017 m. sausio 18 d. nutarimu Nr. 55 „Dėl žinybinio Apribojusių savo galimybę lošti asmenų registro įsteigimo, jo nuostatų patvirtinimo ir veiklos pradžios nustatymo“:</text:span></text:p>
      <text:p text:style-name="P30"><text:span text:style-name="T31">1</text:span><text:span text:style-name="T32">. Pakeisti<text:s/></text:span><text:span text:style-name="T33">3<text:s/></text:span><text:span text:style-name="T34">punktą ir jį išdėstyti taip:</text:span></text:p>
      <text:p text:style-name="P35"><text:span text:style-name="T36">„</text:span><text:span text:style-name="T37">3</text:span><text:span text:style-name="T38">.<text:s/></text:span><text:span text:style-name="T39">Asmens duomenys tvarkomi siekiant rinkti, kaupti, apdoroti, sisteminti, saugoti ir teikti tikslius, išsamius ir teisingus duomenis apie asmenis, pateikusius prašymus neleisti lošti ir dalyvauti nuotoliniuose lošimuose (toliau – prašymas neleisti lošti), ir nustatyti asmenų įtraukimo į lošimus tendencijas, kad būtų užtikrintas veiksmingas valstybės politikos azartinių lošimų srityje įgyvendinimas.“</text:span></text:p>
      <text:p text:style-name="P40"><text:span text:style-name="T41">2</text:span><text:span text:style-name="T42">.<text:s/></text:span><text:span text:style-name="T43">Pakeisti<text:s/></text:span><text:span text:style-name="T44">5</text:span><text:span text:style-name="T45"><text:s/>punktą ir jį išdėstyti taip:</text:span></text:p>
      <text:p text:style-name="P46"><text:span text:style-name="T47">„</text:span><text:span text:style-name="T48">5</text:span><text:span text:style-name="T49">. Nuostatuose vartojamos sąvokos apibrėžtos<text:s/></text:span><text:span text:style-name="T50">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51">,</text:span><text:span text:style-name="T52"><text:s/></text:span><text:span text:style-name="T53">Lietuvos Respublikos azartinių lošimų įstatyme ir Lietuvos Respublikos valstybės informacinių išteklių valdymo įstatyme.“</text:span></text:p>
      <text:p text:style-name="P54"><text:span text:style-name="T55">3</text:span><text:span text:style-name="T56">.<text:s/></text:span><text:span text:style-name="T57">Pakeisti<text:s/></text:span><text:span text:style-name="T58">6</text:span><text:span text:style-name="T59"><text:s/>punktą ir jį išdėstyti taip:</text:span></text:p>
      <text:p text:style-name="P60"><text:span text:style-name="T61">„</text:span><text:span text:style-name="T62">6</text:span><text:span text:style-name="T63">. Registras tvarkomas vadovaujantis Reglamentu<text:s/></text:span><text:span text:style-name="T64">(ES) 2016/679,</text:span><text:span text:style-name="T65"><text:s/>Azartinių lošimų įstatymu, Valstybės informacinių išteklių valdymo įstatymu, Lietuvos Respublikos asmens duomenų teisinės apsaugos įstatymu, Nuostatais, Registro valdytojo ir (ar) Registro tvarkytojo patvirtintais dokumentais.“</text:span></text:p>
      <text:p text:style-name="P66"><text:span text:style-name="T67">4</text:span><text:span text:style-name="T68">. Pakeisti<text:s/></text:span><text:span text:style-name="T69">9</text:span><text:span text:style-name="T70"><text:s/>punktą ir jį išdėstyti taip:</text:span></text:p>
      <text:p text:style-name="P71"><text:span text:style-name="T72">„</text:span><text:span text:style-name="T73">9</text:span><text:span text:style-name="T74">.</text:span><text:span text:style-name="T75"><text:s/>Registro valdytojas turi registro valdytojo teises ir pareigas, kurios nustatytos Valstybės informacinių išteklių valdymo įstatyme, ir asmens duomenų valdytojo teises ir pareigas, kurios nustatytos Reglamente<text:s/></text:span><text:span text:style-name="T76">(ES) 2016/679</text:span><text:span text:style-name="T77">.“</text:span></text:p>
      <text:p text:style-name="P78"><text:span text:style-name="T79">5</text:span><text:span text:style-name="T80">. Pakeisti<text:s/></text:span><text:span text:style-name="T81">10</text:span><text:span text:style-name="T82"><text:s/>punktą ir jį išdėstyti taip:</text:span></text:p>
      <text:p text:style-name="P83"><text:span text:style-name="T84">„</text:span><text:span text:style-name="T85">10</text:span><text:span text:style-name="T86">. Registro tvarkytojas turi registro tvarkytojo teises ir pareigas, kurios nustatytos Valstybės informacinių išteklių valdymo įstatyme,</text:span><text:span text:style-name="T87"><text:s/></text:span><text:span text:style-name="T88">ir</text:span><text:span text:style-name="T89"><text:s/></text:span><text:span text:style-name="T90">asmens duomenų tvarkytojo teises ir pareigas, kurios nustatytos</text:span><text:span text:style-name="T91"><text:s/></text:span><text:span text:style-name="T92">Reglamente<text:s/></text:span><text:span text:style-name="T93">(ES) 2016/679</text:span><text:span text:style-name="T94">.“</text:span></text:p>
      <text:p text:style-name="P95"><text:span text:style-name="T96">6</text:span><text:span text:style-name="T97">.<text:s/></text:span><text:span text:style-name="T98">Pakeisti<text:s/></text:span><text:span text:style-name="T99">11<text:s/></text:span><text:span text:style-name="T100">punktą ir jį išdėstyti taip:</text:span></text:p>
      <text:p text:style-name="P101"><text:span text:style-name="T102">„</text:span><text:span text:style-name="T103">11</text:span><text:span text:style-name="T104">. Registro tvarkytojas privalo:</text:span></text:p>
      <text:p text:style-name="P105"><text:span text:style-name="T106">11.1</text:span><text:span text:style-name="T107">. teikti Registro duomenis pagal Registro duomenų gavėjo rašytinius prašymus arba sudaryti<text:s/></text:span><text:span text:style-name="T108">Registro duomenų teikimo ir duomenų teikimo Registrui sutartis</text:span><text:span text:style-name="T109">;</text:span></text:p>
      <text:p text:style-name="P110"><text:span text:style-name="T111">11.2</text:span><text:span text:style-name="T112">.</text:span><text:span text:style-name="T113"><text:s/></text:span><text:span text:style-name="T114">informuoti Registro duomenų subjektus apie jų duomenų tvarkymą Registre;</text:span></text:p>
      <text:p text:style-name="P115"><text:span text:style-name="T116">11.3</text:span><text:span text:style-name="T117">. užtikrinti Registro techninės ir programinės įrangos funkcionavimą;</text:span></text:p>
      <text:p text:style-name="P118"><text:span text:style-name="T119">11.4</text:span><text:span text:style-name="T120">. užtikrinti, kad asmens duomenys būtų tvarkomi</text:span><text:span text:style-name="T121"><text:s/></text:span><text:span text:style-name="T122">Reglamento<text:s/></text:span><text:span text:style-name="T123">(ES) 2016/679</text:span><text:span text:style-name="T124"><text:s/>nustatyta tvarka;</text:span></text:p>
      <text:p text:style-name="P125"><text:span text:style-name="T126">11.5</text:span><text:span text:style-name="T127">. užtikrinti, kad įgalioti tvarkyti asmens duomenis asmenys būtų įsipareigoję užtikrinti konfidencialumą arba jiems būtų taikoma atitinkama teisės aktais nustatyta konfidencialumo prievolė</text:span><text:span text:style-name="T128"><text:s/>ir asmens duomenis jie tvarkytų Nuostatų 3 punkte nurodytais tikslais;</text:span></text:p>
      <text:p text:style-name="P129"><text:span text:style-name="T130">11.6</text:span><text:span text:style-name="T131">. įgyvendinti tinkamas technines ir organizacines priemones, kad būtų užtikrintas asmens duomenų Registre saugumas, įskaitant apsaugą nuo duomenų sunaikinimo, pakeitimo, atskleidimo, taip pat nuo bet kokio kito neteisėto tvarkymo, o Registro valdytojo prašymu per jo nurodytą terminą pateikti informaciją, kuria įrodoma, kad buvo įgyvendinamos techninės ir organizacinės priemonės, būtinos asmens duomenų saugumui užtikrinti;</text:span></text:p>
      <text:p text:style-name="P132"><text:span text:style-name="T133">11.7</text:span><text:span text:style-name="T134">. Registro valdytojo nustatyta tvarka Registro valdytojo vardu užtikrinti Registro duomenų subjektų teisių, nustatytų Reglamento ES<text:s/></text:span><text:span text:style-name="T135">2016/679</text:span><text:span text:style-name="T136"><text:s/>III skyriuje, įgyvendinimą;</text:span></text:p>
      <text:p text:style-name="P137"><text:span text:style-name="T138">11.8</text:span><text:span text:style-name="T139">. nepasitelkti kito asmens duomenų tvarkytojo be išankstinio Registro valdytojo leidimo. Jei toks leidimas duodamas, Registro tvarkytojas privalo prieš perduodamas asmens duomenis kitam asmens duomenų tvarkytojui (subtvarkytojui) sudaryti sutartį (susitarimą), kurioje (kuriame) būtų įtvirtintos nuostatos dėl Reglamento<text:s/></text:span><text:span text:style-name="T140">(ES) 2016/679</text:span><text:span text:style-name="T141"><text:s/>reikalavimų laikymosi. Registro tvarkytojas, perduodamas asmens duomenis kitam asmens duomenų tvarkytojui (subtvarkytojui), prisiima atsakomybę, kad kitas asmens duomenų tvarkytojas (subtvarkytojas) perduotus asmens duomenis tvarkys Reglamento<text:s/></text:span><text:span text:style-name="T142">(ES) 2016/679</text:span><text:span text:style-name="T143"><text:s/>ir Nuostatų nustatyta tvarka;</text:span></text:p>
      <text:p text:style-name="P144"><text:span text:style-name="T145">11.9</text:span><text:span text:style-name="T146">.<text:s/></text:span><text:span text:style-name="T147">atsižvelgdamas į asmens duomenų tvarkymo pobūdį, padėti Registro valdytojui atlikti pareigas, nustatytas Reglamento<text:s/></text:span><text:span text:style-name="T148">(ES) 2016/679</text:span><text:span text:style-name="T149"><text:s/>32–36 straipsniuose:</text:span></text:p>
      <text:p text:style-name="P150"><text:span text:style-name="T151">11.9.1</text:span><text:span text:style-name="T152">. pateikti prašomą informaciją ir dokumentus per Registro valdytojo nurodytą terminą;</text:span></text:p>
      <text:p text:style-name="P153"><text:span text:style-name="T154">11.9.2</text:span><text:span text:style-name="T155">. įgyvendinti tinkamas technines ir organizacines priemones, kad būtų užtikrintas Reglamento (ES) 2016/679 32 straipsnyje, Registro duomenų saugos nuostatuose, saugos politikos įgyvendinimo ir kituose Registro valdytojo dokumentuose nustatyto lygio asmens duomenų saugumas;</text:span></text:p>
      <text:p text:style-name="P156"><text:span text:style-name="T157">11.9.3</text:span><text:span text:style-name="T158">. įvykus asmens duomenų saugumo pažeidimui arba įtarus pažeidimą, skubiai imtis priemonių, kad būtų užkirstas kelias tolesnei žalai dėl įvykusio asmens duomenų saugumo pažeidimo ir būtų sumažinti įvykusio pažeidimo padariniai;</text:span></text:p>
      <text:p text:style-name="P159"><text:span text:style-name="T160">11.10</text:span><text:span text:style-name="T161">. Registre įvykus asmens duomenų saugumo pažeidimui, nedelsdamas (ne vėliau kaip per 24 val.) raštu arba elektroniniu paštu informuoti Registro valdytoją</text:span><text:span text:style-name="T162"><text:s/></text:span><text:span text:style-name="T163">apie įvykusį asmens duomenų saugumo pažeidimą ir pateikti informaciją, nustatytą Reglamento<text:s/></text:span><text:span text:style-name="T164">(ES) 2016/679</text:span><text:span text:style-name="T165"><text:s/>33 straipsnio 3 dalyje,<text:s/></text:span><text:span text:style-name="T166">tiek, kiek tos informacijos įmanoma pateikti tuo metu;</text:span></text:p>
      <text:p text:style-name="P167"><text:span text:style-name="T168">11.11</text:span><text:span text:style-name="T169">. pagal kompetenciją pateikti Registro valdytojui visą informaciją, būtiną įrodyti, kad Reglamente<text:s/></text:span><text:span text:style-name="T170">(ES) 2016/679<text:s/></text:span><text:span text:style-name="T171">nustatytos Registro tvarkytojo prievolės vykdomos, sudaro sąlygas ir padeda Registro valdytojui arba jo įgaliotam tikrintojui atlikti patikrinimą.<text:s/></text:span><text:span text:style-name="T172">Jei, Registro tvarkytojo nuomone, nurodymas pateikti informaciją pažeidžia Reglamentą (ES) 2016/679 ar kitas duomenų apsaugos nuostatas, jis turi<text:s/></text:span><text:span text:style-name="T173">n</text:span><text:span text:style-name="T174">edelsdamas apie tai informuoti Registro valdytoją</text:span><text:span text:style-name="T175">;</text:span></text:p>
      <text:p text:style-name="P176"><text:span text:style-name="T177">11.12</text:span><text:span text:style-name="T178">. kai nebeatliekamos Registro tvarkytojo funkcijos, vykdydamas Registro valdytojo nurodymus, pateiktus atskiru Registro valdytojo įsakymu, sunaikinti arba grąžinti Registro valdytojui visus asmens duomenis ir sunaikinti turimas jų kopijas, išskyrus atvejus, kai pagal Europos Sąjungos ar Lietuvos Respublikos teisės aktus nustatyta pareiga šiuos duomenis saugoti;</text:span></text:p>
      <text:p text:style-name="P179"><text:span text:style-name="T180">11.13</text:span><text:span text:style-name="T181">. tvarkyti Registro duomenų bazę ir duomenų bazės archyvą;</text:span></text:p>
      <text:p text:style-name="P182"><text:span text:style-name="T183">11.14</text:span><text:span text:style-name="T184">. užtikrinti Registro sąveiką su kitais registrais ir<text:s/></text:span><text:span text:style-name="T185">valstybės informacinėmis sistemomis</text:span><text:span text:style-name="T186">;</text:span></text:p>
      <text:p text:style-name="P187"><text:span text:style-name="T188">11.15</text:span><text:span text:style-name="T189">. teikti metodinę ir informacinę pagalbą Registro duomenų teikėjams ir Registro duomenų gavėjams Registro duomenų teikimo ir gavimo klausimais.“</text:span></text:p>
      <text:p text:style-name="P190"><text:span text:style-name="T191">7</text:span><text:span text:style-name="T192">. Pakeisti 13 punktą ir jį išdėstyti taip:</text:span></text:p>
      <text:p text:style-name="P193"><text:span text:style-name="T194">„</text:span><text:span text:style-name="T195">13</text:span><text:span text:style-name="T196">.</text:span><text:span text:style-name="T197"><text:s/>Registro objektas yra asmenys, pateikę prašymus neleisti lošti (toliau – Registro objektas).“</text:span></text:p>
      <text:p text:style-name="P198"><text:span text:style-name="T199">8</text:span><text:span text:style-name="T200">.<text:s/></text:span><text:span text:style-name="T201">Pakeisti 36 punktą ir jį išdėstyti taip:</text:span></text:p>
      <text:p text:style-name="P202"><text:span text:style-name="T203">„</text:span><text:span text:style-name="T204">36</text:span><text:span text:style-name="T205">. Registro duomenų subjektas, susipažinęs su Registre tvarkomais jo duomenimis, turi teisę reikalauti, kad būtų ištaisyti neteisingi, netikslūs ir papildyti neišsamūs duomenys. Registro tvarkytojas per 5 darbo dienas nuo tokio reikalavimo ir nurodytų faktų patvirtinimo dokumentų gavimo dienos privalo ištaisyti nurodytus netikslumus, pranešti apie tai to reikalavusiam Registro duomenų subjektui ir patikslintus Registro duomenis neatlygintinai perduoti Registro duomenų gavėjams, kitiems registrams, kuriems perduoti neteisingi, neišsamūs, netikslūs duomenys.“</text:span></text:p>
      <text:p text:style-name="P206"><text:span text:style-name="T207">9</text:span><text:span text:style-name="T208">. Pakeisti 41.1 papunktį ir jį išdėstyti taip:</text:span></text:p>
      <text:p text:style-name="P209"><text:span text:style-name="T210">„</text:span><text:span text:style-name="T211">41.1</text:span><text:span text:style-name="T212">. lošimų organizatorių, kuriems Azartinių lošimų įstatymo 10 straipsnio 21 dalyje nustatyta pareiga neįleisti į lošimų organizavimo vietas asmenų, pateikusių prašymus neleisti lošti, ir neleisti šiems asmenims dalyvauti nuotoliniuose lošimuose jų prašymuose neleisti lošti nurodytą laikotarpį, o jeigu prašyme laikotarpis nenurodytas, – 2 metus nuo prašymo<text:s/></text:span><text:soft-page-break/><text:span text:style-name="T213">neleisti lošti pateikimo Lošimų priežiūros tarnybai prie Lietuvos Respublikos finansų ministerijos arba lošimų organizatoriui dienos, vadovai arba jų įgalioti asmenys;“.</text:span></text:p>
      <text:p text:style-name="P214"><text:span text:style-name="T215">10</text:span><text:span text:style-name="T216">. Pakeisti 42 punktą ir jį išdėstyti taip:</text:span></text:p>
      <text:p text:style-name="P217"><text:span text:style-name="T218">„</text:span><text:span text:style-name="T219">42</text:span><text:span text:style-name="T220">. Registre tvarkomi asmens duomenys teikiami Nuostatų 43 punkte nustatyta tvarka, laikantis Reglamento<text:s/></text:span><text:span text:style-name="T221">(ES) 2016/679 ir Asmens duomenų teisinės apsaugos įstatymo nuostatų,</text:span><text:span text:style-name="T222"><text:s/>ir naudojami vadovaujantis Reglamentu<text:s/></text:span><text:span text:style-name="T223">(ES) 2016/679</text:span><text:span text:style-name="T224">. Asmens duomenys naudojami tik tiek, kiek reikia Registro tikslams pasiekti, vadovaujantis Reglamento<text:s/></text:span><text:span text:style-name="T225">(ES) 2016/679</text:span><text:span text:style-name="T226"><text:s/>5 straipsniu.“</text:span></text:p>
      <text:p text:style-name="P227"><text:span text:style-name="T228">11</text:span><text:span text:style-name="T229">.<text:s/></text:span><text:span text:style-name="T230">Pakeisti 44 punktą ir jį išdėstyti taip:</text:span></text:p>
      <text:p text:style-name="P231"><text:span text:style-name="T232">„</text:span><text:span text:style-name="T233">44</text:span><text:span text:style-name="T234">. Registro duomenys, išskyrus asmens duomenis, kurie teikiami Nuostatų 43 punkte nustatyta tvarka, asmenims, pakartotinai naudojantiems Registro duomenis, teikiami vadovaujantis Registro tvarkytojo ir Registro duomenų gavėjo sudaryta Registro duomenų teikimo sutartimi. Registro duomenų teikimo sutartyje turi būti aptartos Nuostatų 43 punkte nustatytos sąlygos.“</text:span></text:p>
      <text:p text:style-name="P235"><text:span text:style-name="T236">12</text:span><text:span text:style-name="T237">.<text:s/></text:span><text:span text:style-name="T238">Pakeisti 48 punktą ir jį išdėstyti taip:</text:span></text:p>
      <text:p text:style-name="P239"><text:span text:style-name="T240">„</text:span><text:span text:style-name="T241">48</text:span><text:span text:style-name="T242">. Registro tvarkytojo interneto svetainėje nurodomas Registro objektas, Registro duomenų tvarkymo tikslas, Registro tvarkytojas, jo teisės ir pareigos, kontaktiniai duomenys, Registro duomenų teikėjai, Registro duomenų gavėjai, susiję registrai, pateikiama informacija apie Registrui teikiamus duomenis, kokiu būdu jie turi būti pateikiami Registro tvarkytojui ir kokius reikalavimus turi atitikti, kaip ištaisomi neteisingi, netikslūs ar papildomi neišsamūs duomenys, taip pat informacija apie asmenų teisę susipažinti su Registre tvarkomais duomenimis ir kitas Reglamente<text:s/></text:span><text:span text:style-name="T243">(ES) 2016/679</text:span><text:span text:style-name="T244"><text:s/>nurodytas duomenų subjekto teises.“</text:span></text:p>
      <text:p text:style-name="P245"><text:span text:style-name="T246">13</text:span><text:span text:style-name="T247">.</text:span><text:span text:style-name="T248"><text:s/>Pakeisti 51 punktą ir jį išdėstyti taip:</text:span></text:p>
      <text:p text:style-name="P249"><text:span text:style-name="T250">„</text:span><text:span text:style-name="T251">51</text:span><text:span text:style-name="T252">. Trečiųjų valstybių fiziniams ir juridiniams asmenims, juridinio asmens statuso neturintiems subjektams, jų filialams ir atstovybėms Registro duomenys teikiami ta pačia tvarka kaip Lietuvos Respublikos fiziniams ir juridiniams asmenims, jeigu tai neprieštarauja Reglamentui (ES) 2016/679, tarptautinėms sutartims, Lietuvos Respublikos įstatymams ir kitiems teisės aktams.“</text:span></text:p>
      <text:p text:style-name="P253"><text:span text:style-name="T254">14</text:span><text:span text:style-name="T255">. Pakeisti 53 punktą ir jį išdėstyti taip:</text:span></text:p>
      <text:p text:style-name="P256"><text:span text:style-name="T257">„</text:span><text:span text:style-name="T258">53</text:span><text:span text:style-name="T259">. Registro duomenų saugą reglamentuoja Registro valdytojo tvirtinami Registro duomenų saugos nuostatai ir kiti saugos dokumentai, kurie rengiami, derinami ir tvirtinami Valstybės informacinių išteklių valdymo įstatymo, Lietuvos Respublikos kibernetinio saugumo įstatymo, Bendrųjų elektroninės informacijos saugos reikalavimų aprašo, patvirtinto Lietuvos Respublikos Vyriausybės 2013 m. liepos 24 d. nutarimu Nr. 716 „</text:span><text:span text:style-name="T26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61">“,<text:s/></text:span><text:span text:style-name="T262">Organizacinių ir techninių kibernetinio saugumo reikalavimų, taikomų kibernetinio saugumo subjektams, aprašo, patvirtinto Lietuvos Respublikos Vyriausybės 2018 m. rugpjūčio 13 d. nutarimu Nr. 818 „Dėl Lietuvos Respublikos kibernetinio saugumo<text:s/></text:span><text:soft-page-break/><text:span text:style-name="T263">įstatymo įgyvendinimo“,</text:span><text:span text:style-name="T264"><text:s/>ir kitų teisės aktų, reglamentuojančių duomenų ir informacijos saugą, nustatyta tvarka.“</text:span></text:p>
      <text:p text:style-name="P265"><text:span text:style-name="T266">15</text:span><text:span text:style-name="T267">.<text:s/></text:span><text:span text:style-name="T268">Pakeisti 56 punktą ir jį išdėstyti taip:</text:span></text:p>
      <text:p text:style-name="P269"><text:span text:style-name="T270">„</text:span><text:span text:style-name="T271">56</text:span><text:span text:style-name="T272">. Asmens duomenų saugumas užtikrinamas vadovaujantis Reglamentu<text:s/></text:span><text:span text:style-name="T273">(ES) 2016/679</text:span><text:span text:style-name="T274">.“</text:span></text:p>
      <text:p text:style-name="P275"/>
      <text:p text:style-name="P276"/>
      <text:p text:style-name="P277"/>
      <text:p text:style-name="P278">Ministras Pirmininkas<text:tab/><text:tab/><text:tab/>Saulius Skvernelis</text:p>
      <text:p text:style-name="P279"/>
      <text:p text:style-name="P280">Finansų ministras<text:tab/><text:tab/><text:tab/><text:tab/><text:tab/><text:tab/><text:tab/><text:tab/>Vilius Šapoka</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Radvilienė</meta:initial-creator>
    <dc:creator>adlibuser</dc:creator>
    <meta:creation-date>2020-09-10T13:14:00Z</meta:creation-date>
    <dc:date>2020-09-10T13:14:00Z</dc:date>
    <meta:print-date>2017-06-01T05:28:00Z</meta:print-date>
    <meta:template xlink:href="Normal.dotm" xlink:type="simple"/>
    <meta:editing-cycles>2</meta:editing-cycles>
    <meta:editing-duration>PT0S</meta:editing-duration>
    <meta:document-statistic meta:page-count="5" meta:paragraph-count="155" meta:word-count="1447" meta:character-count="11324" meta:row-count="323" meta:non-whitespace-character-count="10032"/>
  </office:meta>
</office:document-meta>
</file>