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6.6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-asian="TimesNewRomanPSMT"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2083in" svg:height="0.63889in" style:rel-width="scale" style:rel-height="scale"><draw:image xlink:href="media/image1.png" xlink:type="simple" xlink:show="embed" xlink:actuate="onLoad"/><svg:title/><svg:desc>herbas</svg:desc></draw:frame></text:span></text:p>
      <text:p text:style-name="P9">UKMERGĖS RAJONO SAVIVALDYBĖS ADMINISTRACIJOS<text:s/></text:p>
      <text:p text:style-name="P10">DIREKTORIUS</text:p>
      <text:p text:style-name="P11"/>
      <text:p text:style-name="P12">ĮSAKYMAS</text:p>
      <text:p text:style-name="P13"><text:span text:style-name="T14">DĖL UKMERGĖS RAJONO SAVIVALDYBĖS ADMINISTRACIJOS DIREKTORIAUS 2021 M. RUGSĖJO 3 D. ĮSAKYMO NR. 13-1439 „DĖL ASMENINĖS PAGALBOS TEIKIMO ORGANIZAVIMO UKMERGĖS RAJONO SAVIVALDYBĖJE“ PAKEITIMO</text:span></text:p>
      <text:p text:style-name="P15"/>
      <text:p text:style-name="P16"><text:span text:style-name="T17">2021 m. rugsėjo 22 <text:s/>d. Nr. 13-1564</text:span></text:p>
      <text:p text:style-name="P18">Ukmergė</text:p>
      <text:p text:style-name="P19"/>
      <text:p text:style-name="P20"/>
      <text:p text:style-name="P21">Vadovaudamasis Lietuvos Respublikos vietos savivaldos įstatymo 18 straipsnio 1 dalimi:</text:p>
      <text:p text:style-name="P22"><text:span text:style-name="T23">1</text:span><text:span text:style-name="T24">. P a k e i č i u Ukmergės rajono savivaldybės administracijos direktoriaus 2021 m. rugsėjo 3 d. įsakymo Nr. 13-1439 „</text:span><text:span text:style-name="T25">Dėl asmeninės pagalbos teikimo organizavimo Ukmergės rajono savivaldybėje“ 3 punktą ir jį išdėstau taip:</text:span></text:p>
      <text:p text:style-name="P26"><text:span text:style-name="T27">„</text:span><text:span text:style-name="T28">3</text:span><text:span text:style-name="T29">. N u s t a t a u, kad Ukmergės rajono savivaldybės administracijos direktorius priima sprendimus dėl asmeninės pagalbos skyrimo tikslingumo (netikslingumo), teikimo sustabdymo, pratęsimo ar nutraukimo.“</text:span></text:p>
      <text:p text:style-name="P30"><text:span text:style-name="T31">2</text:span><text:span text:style-name="T32">. P a k e i č i u <text:s/></text:span><text:span text:style-name="T33">Ukmergės rajono savivaldybės administracijos direktoriaus 2021 m. rugsėjo 3 d. įsakymu Nr. 13-1439 „</text:span><text:span text:style-name="T34">Dėl asmeninės pagalbos teikimo organizavimo Ukmergės rajono savivaldybėje“ patvirtinto Asmeninės pagalbos poreikio nustatymo, asmeninės pagalbos teikimo<text:s/></text:span><text:soft-page-break/><text:span text:style-name="T35">ir mokėjimo už asmeninę pagalbą Ukmergės rajono savivaldybėje tvarkos aprašo <text:s/>21, 24, 26, 34 punktus ir juos išdėstau taip:</text:span></text:p>
      <text:p text:style-name="P36"><text:span text:style-name="T37">„</text:span><text:span text:style-name="T38">21</text:span><text:span text:style-name="T39">. Sprendimą dėl asmeninės pagalbos skyrimo Ukmergės rajono savivaldybės administracijos direktorius (toliau – Administracijos direktorius) priima per 5 darbo dienas nuo Centro išvados ir rekomendacijos dėl asmeninės pagalbos skyrimo Socialinės paramos skyriuje gavimo dienos.“</text:span></text:p>
      <text:p text:style-name="P40"><text:span text:style-name="T41">„</text:span><text:span text:style-name="T42">24</text:span><text:span text:style-name="T43">. Priėmus sprendimą dėl asmeninės pagalbos asmeniui skyrimo Neįgaliojo mokėjimo už asmeninę pagalbą dydžio nustatymo tvarkos apraše ir šiame Apraše nustatyta tvarka atliekamas asmens finansinių galimybių mokėti už asmeninę pagalbą vertinimas.“</text:span></text:p>
      <text:p text:style-name="P44"><text:span text:style-name="T45">„</text:span><text:span text:style-name="T46">26</text:span><text:span text:style-name="T47">. Asmuo ar asmens atstovas turi teisę Centrui siūlyti teikiant asmeninę pagalbą pasitelkti asmens poreikius atitinkantį asmeninį asistentą (Administracijos direktoriaus sprendimu – kelis asmeninius asistentus), atitinkantį Neįgaliųjų socialinės integracijos įstatymo 25</text:span><text:span text:style-name="T48">1</text:span><text:span text:style-name="T49"><text:s/>straipsnio 3 dalyje asmeniniam asistentui keliamus reikalavimus ir galintį teikti asmeniui asmeninę pagalbą, nurodydamas jo vardą, pavardę, telefono ryšio numerį ir (ar) elektroninio pašto adresą.<text:s/></text:span></text:p>
      <text:p text:style-name="P50"><text:span text:style-name="T51">Tokiu atveju</text:span><text:span text:style-name="T52"><text:s/>Centras organizuoja Sutarties pasirašymą tarp a</text:span><text:span text:style-name="T53">smens ar asmens atstovo, Centro, asmens pasiūlyto pasitelkti asmeninio asistento.“</text:span></text:p>
      <text:p text:style-name="P54"><text:span text:style-name="T55">„</text:span><text:span text:style-name="T56">34</text:span><text:span text:style-name="T57">. Asmeninės pagalbos teikėjas gali būti keičiamas Asmeninės pagalbos poreikio nustatymo ir asmeninės pagalbos teikimo tvarkos aprašo 33-36 punktuose nustatyta tvarka.“</text:span></text:p>
      <text:p text:style-name="P58"><text:span text:style-name="T59">Šis įsakymas gali būti skundžiamas savivaldybės administracijos direktoriui, Lietuvos administracinių ginčų komisijai (Vilniaus g. 27, Vilnius) arba Vilniaus apygardos administraciniam teismui (Žygimantų g. 2, Vilnius).</text:span></text:p>
      <text:p text:style-name="Normal"/>
      <text:p text:style-name="Normal"/>
      <text:p text:style-name="Normal"/>
      <text:p text:style-name="P60">Administracijos direktorius<text:tab/><text:tab/><text:tab/><text:tab/>Darius Varn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20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ENUTE</meta:initial-creator>
    <dc:creator>adlibuser</dc:creator>
    <meta:creation-date>2023-06-29T08:52:00Z</meta:creation-date>
    <dc:date>2023-06-29T08:52:00Z</dc:date>
    <meta:print-date>2021-09-21T12:58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49" meta:character-count="2811" meta:row-count="65" meta:non-whitespace-character-count="2492"/>
  </office:meta>
</office:document-meta>
</file>