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PREZIDENTO 2018 M. SAUSIO 17 D. DEKRETO NR. 1K-1198 „DĖL LIETUVOS RESPUBLIKOS GENERALINIO PROKURORO SUDAROMŲ KOMISIJŲ“ PAKEITIMO</text:p>
      <text:p text:style-name="P16"/>
      <text:p text:style-name="P17">2018 m. sausio 24 d. Nr. 1K-1202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77 straipsniu ir Lietuvos Respublikos prokuratūros įstatymo 10 straipsniu,</text:span></text:p>
      <text:p text:style-name="P25">p a k e i č i u Lietuvos Respublikos Prezidento 2018 m. sausio 17 d. dekreto Nr. 1K-1198 „Dėl Lietuvos Respublikos generalinio prokuroro sudaromų komisijų“ 1 straipsnio 4 punktą ir jį išdėstau taip:</text:p>
      <text:p text:style-name="P26"><text:span text:style-name="T27">„</text:span><text:span text:style-name="T28">4</text:span><text:span text:style-name="T29">) Vytautą MIZARĄ – Vilniaus universiteto Teisės fakulteto Privatinės teisės katedros profesorių, advokatą – Vyriausiųjų prokurorų atrankos komisijos nariu;“.</text:span></text:p>
      <text:p text:style-name="Normal"/>
      <text:p text:style-name="P30"><text:span text:style-name="T31">Respublikos Prezidentė</text:span><text:span text:style-name="T32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18-01-24T11:04:00Z</meta:creation-date>
    <dc:date>2018-01-24T11:04:00Z</dc:date>
    <meta:template xlink:href="Normal.dotm" xlink:type="simple"/>
    <meta:editing-cycles>2</meta:editing-cycles>
    <meta:editing-duration>PT0S</meta:editing-duration>
    <meta:document-statistic meta:page-count="1" meta:paragraph-count="11" meta:word-count="105" meta:character-count="791" meta:row-count="36" meta:non-whitespace-character-count="697"/>
  </office:meta>
</office:document-meta>
</file>