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complex="Tahoma" fo:font-weight="bold" style:font-weight-asian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2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3" style:parent-style-name="Normal" style:family="paragraph">
      <style:paragraph-properties fo:widows="0" fo:orphans="0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P44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45" style:parent-style-name="Normal" style:family="paragraph">
      <style:paragraph-properties fo:widows="0" fo:orphans="0" fo:text-align="justify" style:line-height-at-least="0.0694in">
        <style:tab-stops>
          <style:tab-stop style:type="left" style:position="0.343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ĮSAKYMAS</text:p>
      <text:p text:style-name="P6">DĖL VALSTYBINĖS REIKŠMĖS MIŠKŲ PLOTŲ SCHEMOS TIKSLINIMO</text:p>
      <text:p text:style-name="P7"/>
      <text:p text:style-name="P8">2019 m. liepos 29 d. Nr. D1-433</text:p>
      <text:p text:style-name="P9">Vilnius</text:p>
      <text:p text:style-name="P10"/>
      <text:p text:style-name="P11"/>
      <text:p text:style-name="P12"><text:span text:style-name="T13">Vadovaudamasis Lietuvos Respublikos miškų įstatymo 4 straipsnio 5 dalimi, Valstybinės reikšmės miškų plotų schemų rengimo tvarkos aprašo, patvirtinto Lietuvos Respublikos Vyriausybės 2007 m. gruodžio 19 d. nutarimu Nr. 1369 „Dėl Valstybin</text:span><text:span text:style-name="T14">ė</text:span><text:span text:style-name="T15">s reik</text:span><text:span text:style-name="T16">š</text:span><text:span text:style-name="T17">m</text:span><text:span text:style-name="T18">ė</text:span><text:span text:style-name="T19">s mi</text:span><text:span text:style-name="T20">š</text:span><text:span text:style-name="T21">k</text:span><text:span text:style-name="T22">ų</text:span><text:span text:style-name="T23"><text:s/>plot</text:span><text:span text:style-name="T24">ų</text:span><text:span text:style-name="T25"><text:s/>schem</text:span><text:span text:style-name="T26">ų</text:span><text:span text:style-name="T27"><text:s/>rengimo tvarkos aprašo patvirtinimo“ (toliau – Aprašas), 3 punktu ir 13.7 papunkčiu:</text:span></text:p>
      <text:p text:style-name="P28"><text:span text:style-name="T29">1</text:span><text:span text:style-name="T30">.</text:span><text:span text:style-name="T31"><text:s/>Nurodau<text:s/></text:span><text:span text:style-name="T32">pradėti</text:span><text:span text:style-name="T33"><text:s/></text:span><text:span text:style-name="T34">Kazlų Rūdos savivaldybės valstybinės reikšmės miškų plotų schemos tikslinimą.</text:span></text:p>
      <text:p text:style-name="P35"><text:span text:style-name="T36">2</text:span><text:span text:style-name="T37">.<text:s/></text:span><text:span text:style-name="T38">Pavedu</text:span><text:span text:style-name="T39"><text:s/>Valstybinei miškų tarnybai pateikti Lietuvos Respublikos aplinkos ministerijai Kazlų Rūdos savivaldybės valstybinės reikšmės miškų plotų schemą, parengtą ir suderintą pagal Aprašo 19 punkte nustatytus reikalavimus.</text:span></text:p>
      <text:p text:style-name="P40"/>
      <text:p text:style-name="P41"/>
      <text:p text:style-name="P42"/>
      <text:p text:style-name="P43">Laikinai einantis</text:p>
      <text:p text:style-name="P44">aplinkos ministro pareigas<text:tab/><text:tab/><text:tab/><text:tab/><text:tab/><text:tab/>Kęstutis Mažeika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9-07-31T05:38:00Z</meta:creation-date>
    <dc:date>2019-07-31T05:38:00Z</dc:date>
    <meta:print-date>2019-01-30T13:1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8" meta:character-count="909" meta:row-count="20" meta:non-whitespace-character-count="805"/>
  </office:meta>
</office:document-meta>
</file>