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KULTŪROS PAVELDO OBJEKTŲ PASKELBIMO KULTŪROS PAMINKLAIS</text:span></text:p>
      <text:p text:style-name="P19"/>
      <text:p text:style-name="P20"><text:span text:style-name="T21">2015 m. birželio 26 d.</text:span><text:span text:style-name="T22"><text:s/>Nr.<text:s/></text:span><text:span text:style-name="T23">669</text:span><text:span text:style-name="T24"><text:line-break/>Vilnius</text:span></text:p>
      <text:p text:style-name="P25"/>
      <text:p text:style-name="P26"><text:span text:style-name="T27">Vadovaudamasi Lietuvos Respublikos nekilnojamojo kultūros paveldo apsaugos įstatymo 10 straipsnio 2 dalimi ir atsižvelgdama į kultūros ministro teikimą ir Valstybinės kultūros paveldo komisijos pritarimą, Lietuvos Respublikos Vyriausybė</text:span><text:span text:style-name="T28"><text:s/>nutari</text:span><text:span text:style-name="T29">a:</text:span></text:p>
      <text:p text:style-name="P30"><text:span text:style-name="T31">Paskelbti valstybės saugomo Sapiegų rezidencijos, trinitorių vienuolyno ir ligoninės statinių komplekso sudėtines dalis – pavienius kultūros paveldo objektus, kuriems suteiktas nacionalinio reikšmingumo lygmuo, kultūros paminklais (pagal priedą).<text:s/></text:span></text:p>
      <text:p text:style-name="P32"/>
      <text:p text:style-name="P33"/>
      <text:p text:style-name="P34"/>
      <text:p text:style-name="P35"><text:span text:style-name="T36">Ministras Pirmininkas</text:span><text:span text:style-name="T37"><text:tab/>Algirdas Butkevičius</text:span></text:p>
      <text:p text:style-name="P38"/>
      <text:p text:style-name="P39"/>
      <text:p text:style-name="P40"/>
      <text:p text:style-name="P41">Švietimo ir mokslo ministrė, pavaduojanti</text:p>
      <text:p text:style-name="P42"><text:span text:style-name="T43">kultūros ministrą</text:span><text:span text:style-name="T44"><text:tab/>Audronė Pitr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2T13:11:00Z</meta:creation-date>
    <dc:date>2015-07-02T13:11:00Z</dc:date>
    <meta:print-date>2015-06-25T08:20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88" meta:character-count="769" meta:row-count="36" meta:non-whitespace-character-count="691"/>
  </office:meta>
</office:document-meta>
</file>