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fo:margin-left="-0.0729in" fo:margin-right="-0.0791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729in" fo:margin-right="-0.0791in">
        <style:tab-stops>
          <style:tab-stop style:type="right" style:position="6.7659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0729in" fo:margin-right="-0.0791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NewRoman" style:font-name-complex="TimesNewRoman" style:font-size-complex="12pt"/>
    </style:style>
    <style:style style:name="T78" style:parent-style-name="DefaultParagraphFont" style:family="text">
      <style:text-properties style:font-name="TimesNewRoman" style:font-name-complex="TimesNewRoma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NewRoman" style:font-name-complex="TimesNewRoman" style:font-size-complex="12pt"/>
    </style:style>
    <style:style style:name="P81" style:parent-style-name="Normal" style:family="paragraph">
      <style:paragraph-properties fo:text-align="justify" fo:line-height="115%" fo:margin-right="-0.0006in">
        <style:tab-stops>
          <style:tab-stop style:type="left" style:position="5.6111in"/>
          <style:tab-stop style:type="right" style:position="7.1861in"/>
        </style:tab-stops>
      </style:paragraph-properties>
    </style:style>
    <style:style style:name="P82" style:parent-style-name="Normal" style:family="paragraph">
      <style:paragraph-properties fo:text-align="justify" fo:line-height="115%" fo:margin-right="-0.0006in">
        <style:tab-stops>
          <style:tab-stop style:type="left" style:position="5.6111in"/>
          <style:tab-stop style:type="right" style:position="7.1861in"/>
        </style:tab-stops>
      </style:paragraph-properties>
    </style:style>
    <style:style style:name="P83" style:parent-style-name="Normal" style:family="paragraph">
      <style:paragraph-properties fo:text-align="justify" fo:line-height="115%" fo:margin-right="-0.0006in">
        <style:tab-stops>
          <style:tab-stop style:type="left" style:position="5.6111in"/>
          <style:tab-stop style:type="right" style:position="7.1861in"/>
        </style:tab-stops>
      </style:paragraph-properties>
    </style:style>
    <style:style style:name="P84" style:parent-style-name="Normal" style:family="paragraph">
      <style:paragraph-properties fo:text-align="justify" fo:line-height="115%" fo:margin-right="-0.0006in">
        <style:tab-stops>
          <style:tab-stop style:type="left" style:position="5.6111in"/>
          <style:tab-stop style:type="right" style:position="7.1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KULTŪROS MINISTRO 2018</text:span><text:span text:style-name="T15"> </text:span><text:span text:style-name="T16">M. SPALIO 10</text:span><text:span text:style-name="T17"> </text:span><text:span text:style-name="T18">D. ĮSAKYMO NR.</text:span><text:span text:style-name="T19"> </text:span><text:span text:style-name="T20">ĮV-728 „DĖL VIEŠOSIOS INFORMACIJOS RENGĖJŲ IR SKLEIDĖJŲ INFORMACINĖS SISTEMOS DUOMENŲ SAUGOS NUOSTATŲ TVIRTINIMO, SAUGOS ĮGALIOTINIO IR ADMINISTRATORIŲ SKYRIMO BEI SAUGOS POLITIKĄ ĮGYVENDINANČIŲ DOKUMENTŲ RENGIMO“ PAKEITIMO</text:span></text:p>
      <text:p text:style-name="P21"/>
      <text:p text:style-name="P22"><text:span text:style-name="T23">2023</text:span><text:span text:style-name="T24"> </text:span><text:span text:style-name="T25">m. sausio<text:s/></text:span><text:span text:style-name="T26">11</text:span><text:span text:style-name="T27"><text:s/>d. Nr.</text:span><text:span text:style-name="T28"><text:s/></text:span><text:span text:style-name="T29">ĮV-25</text:span></text:p>
      <text:p text:style-name="P30">Vilnius</text:p>
      <text:p text:style-name="P31"/>
      <text:p text:style-name="P32"><text:span text:style-name="T33">Pakeičiu</text:span><text:span text:style-name="T34"><text:s/></text:span><text:span text:style-name="T35">Viešosios informacijos rengėjų ir skleidėjų informacinės sistemos duomenų saugos nuostatus, patvirtintus Lietuvos Respublikos kultūros ministro 2018</text:span><text:span text:style-name="T36"> </text:span><text:span text:style-name="T37">m. spalio 10</text:span><text:span text:style-name="T38"> </text:span><text:span text:style-name="T39">d. įsakymu Nr.</text:span><text:span text:style-name="T40"> </text:span><text:span text:style-name="T41">ĮV-728 „Dėl Viešosios informacijos rengėjų ir skleidėjų informacinės sistemos duomenų saugos nuostatų tvirtinimo, saugos įgaliotinio ir administratorių skyrimo bei saugos politiką įgyvendinančių dokumentų rengimo“:</text:span></text:p>
      <text:p text:style-name="P42"><text:span text:style-name="T43">1</text:span><text:span text:style-name="T44">.</text:span><text:span text:style-name="T45"> </text:span><text:span text:style-name="T46">Pakeičiu<text:s/></text:span><text:span text:style-name="T47">2</text:span><text:span text:style-name="T48"> </text:span><text:span text:style-name="T49">punktą ir jį išdėstau taip:</text:span></text:p>
      <text:p text:style-name="P50"><text:span text:style-name="T51">„</text:span><text:span text:style-name="T52">2</text:span><text:span text:style-name="T53">.</text:span><text:span text:style-name="T54"> </text:span><text:span text:style-name="T55">Saugos nuostatuose vartojamos sąvokos apibrėžtos Lietuvos Respublikos kibernetinio saugumo įstatyme, Lietuvos Respublikos valstybės informacinių išteklių valdymo įstatyme, Bendrųjų elektroninės informacijos saugos reikalavimų apraše, patvirtintame Lietuvos<text:s/></text:span><text:soft-page-break/><text:span text:style-name="T56">Respublikos Vyriausybės 2013</text:span><text:span text:style-name="T57"> </text:span><text:span text:style-name="T58">m. liepos 24</text:span><text:span text:style-name="T59"> </text:span><text:span text:style-name="T60">d. nutarimu Nr.</text:span><text:span text:style-name="T61"> </text:span><text:span text:style-name="T62">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ų valstybės registrų (kadastrų), žinybinių registrų, valstybės informacinių sistemų ir kitų informacinių sistemų elektroninės informacijos saugos reikalavimų apraše, patvirtintame Lietuvos Respublikos krašto apsaugos ministro 2020</text:span><text:span text:style-name="T63"> </text:span><text:span text:style-name="T64">m. gruodžio 4</text:span><text:span text:style-name="T65"> </text:span><text:span text:style-name="T66">d. įsakymu Nr.</text:span><text:span text:style-name="T67"> </text:span><text:span text:style-name="T68">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69"><text:span text:style-name="T70">2</text:span><text:span text:style-name="T71">.</text:span><text:span text:style-name="T72"> </text:span><text:span text:style-name="T73">Pakeičiu 3.1.2</text:span><text:span text:style-name="T74"> </text:span><text:span text:style-name="T75">papunktį ir jį išdėstau taip:</text:span></text:p>
      <text:p text:style-name="P76"><text:span text:style-name="T77">„</text:span><text:span text:style-name="T78">3.1.2</text:span><text:span text:style-name="T79">. </text:span><text:span text:style-name="T80">valstybės įmonei Registrų centrui (Lvivo g. 25, 09320 Vilnius) – VIRSIS tvarkytojui;“.</text:span></text:p>
      <text:p text:style-name="P81"/>
      <text:p text:style-name="P82"/>
      <text:p text:style-name="P83"/>
      <text:p text:style-name="P84"><text:span text:style-name="T85">Kultūros ministras</text:span><text:span text:style-name="T8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1-11T12:40:00Z</meta:creation-date>
    <dc:date>2023-01-11T12:40:00Z</dc:date>
    <meta:print-date>2017-11-30T13:35:00Z</meta:print-date>
    <meta:template xlink:href="Normal.dotm" xlink:type="simple"/>
    <meta:editing-cycles>2</meta:editing-cycles>
    <meta:editing-duration>PT0S</meta:editing-duration>
    <meta:document-statistic meta:page-count="2" meta:paragraph-count="12" meta:word-count="277" meta:character-count="2355" meta:row-count="61" meta:non-whitespace-character-count="2090"/>
  </office:meta>
</office:document-meta>
</file>