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background-color="#FFFFFF" fo:language="en" fo:country="US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fo:background-color="#FFFFFF" fo:language="en" fo:country="US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RUGPJŪČIO 25 D. SPRENDIMO NR. V-1907 „DĖL<text:s/></text:span><text:span text:style-name="T21">PAVEDIMO TEIKTI INFORMACIJĄ“ PAKEITIMO</text:span></text:p>
      <text:p text:style-name="P22"/>
      <text:p text:style-name="P23">2020 m. rugpjūčio <text:s/>28 <text:s/>d. Nr. V-1937</text:p>
      <text:p text:style-name="P24">Vilnius</text:p>
      <text:p text:style-name="P25"/>
      <text:p text:style-name="P26"><text:span text:style-name="T27">Pakeičiu Lietuvos Respublikos sveikatos apsaugos ministro –valstybės lygio ekstremaliosios situacijos valstybės operacijų vadovo 2020 m. rugpjūčio 25 d. sprendimą Nr. V-1907 „Dėl pavedimo teikti informaciją“ ir 1 punktą išdėstau taip:</text:span></text:p>
      <text:p text:style-name="P28"><text:span text:style-name="T29">„</text:span><text:span text:style-name="T30">1</text:span><text:span text:style-name="T31">. Pavesti savivaldybių administracijų direktoriams kiekvieną darbo dieną iki<text:s/></text:span><text:span text:style-name="T32">21:00<text:s/></text:span><text:span text:style-name="T33">val. el. paštu<text:s/></text:span><text:span text:style-name="T34">covid19@sam.lt</text:span><text:span text:style-name="T35"><text:s/></text:span><text:span text:style-name="T36">pateikti informaciją apie tą dieną savivaldybių ekstremalių situacijų komisijų priimtus sprendimus, susijusius su valstybės lygio ekstremaliosios situacijos visoje šalyje dėl COVID-19 ligos (koronaviruso infekcijos) plitimo valdymo priemonių įgyvendinimu, kurie aktualūs informuojant visuomenę apie numatomas taikyti priemones.“</text:span></text:p>
      <text:p text:style-name="Normal"/>
      <text:p text:style-name="Normal"/>
      <text:p text:style-name="Normal"/>
      <text:p text:style-name="Normal"><text:span text:style-name="T37">Sveikatos apsaugos ministras –<text:s/></text:span><text:span text:style-name="T38">valstybės lygio</text:span></text:p>
      <text:p text:style-name="Normal"><text:span text:style-name="T39">ekstremaliosios situacijos valstybės operacijų vadovas<text:s/></text:span><text:span text:style-name="T40"><text:tab/></text:span><text:span text:style-name="T41"><text:tab/><text:s text:c="3"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0-08-28T12:08:00Z</meta:creation-date>
    <dc:date>2020-08-28T12:08:00Z</dc:date>
    <meta:print-date>2020-08-28T07:5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56" meta:character-count="1191" meta:row-count="55" meta:non-whitespace-character-count="1060"/>
  </office:meta>
</office:document-meta>
</file>