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913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0" draw:id="id0" draw:style-name="a0" draw:name="Picture 1" text:anchor-type="as-char" svg:x="0in" svg:y="0in" svg:width="0.54167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INOVACINĖS VEIKLOS STATISTINĖS ATASKAITOS INV-01 (KAS 2 METAI) STATISTINIO FORMULIARO PATVIRTINIMO</text:p>
      <text:p text:style-name="P12"/>
      <text:p text:style-name="P13">2021 m. vasario 23 <text:s/>d. Nr. DĮ-64</text:p>
      <text:p text:style-name="P14">Vilnius</text:p>
      <text:p text:style-name="P15"/>
      <text:p text:style-name="P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 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18"><text:span text:style-name="T19">1</text:span><text:span text:style-name="T20">.</text:span><text:span text:style-name="T21"><text:tab/>Tvirtinu<text:s/></text:span><text:span text:style-name="T22">pridedamą Inovacinės veiklos statistinės ataskaitos INV-01<text:s/></text:span><text:span text:style-name="T23"><text:line-break/>(kas 2 metai) statistinį formuliarą.</text:span></text:p>
      <text:p text:style-name="P24">2.<text:tab/><text:span text:style-name="T25">Pripažįstu</text:span><text:s/><text:span text:style-name="T26">netekusiu galios Lietuvos statistikos departamento generalinio direktoriaus 2018 m. gruodžio 4 d. įsakymą Nr. DĮ-261 „Dėl Įmonės inovacinės veiklos statistinės ataskaitos INV-01 (kas 2 metai) statistinio formuliaro patvirtinimo“.</text:span></text:p>
      <text:p text:style-name="P27"/>
      <text:p text:style-name="P28"/>
      <text:p text:style-name="P29"/>
      <text:p text:style-name="P30">Generalinė direktorė <text:s/><text:tab/>Jūratė Petrau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2-25T09:18:00Z</meta:creation-date>
    <dc:date>2021-02-25T09:18:00Z</dc:date>
    <meta:print-date>2018-11-30T06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198" meta:character-count="1680" meta:row-count="35" meta:non-whitespace-character-count="1500"/>
  </office:meta>
</office:document-meta>
</file>