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text-align="justify" fo:margin-right="-0.0006in" fo:text-indent="0.5in">
        <style:tab-stops>
          <style:tab-stop style:type="left" style:position="6.8902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right="-0.0006in"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master-page-name="MPF1" style:family="paragraph">
      <style:paragraph-properties fo:break-before="page" fo:margin-left="2.7in" fo:margin-right="0.3604in" fo:text-indent="0.9in">
        <style:tab-stops>
          <style:tab-stop style:type="left" style:position="-2.109in"/>
        </style:tab-stops>
      </style:paragraph-properties>
      <style:text-properties style:font-size-complex="12pt"/>
    </style:style>
    <style:style style:name="P32" style:parent-style-name="Normal" style:family="paragraph">
      <style:paragraph-properties fo:margin-left="3.6in">
        <style:tab-stops/>
      </style:paragraph-properties>
      <style:text-properties style:font-size-complex="12pt"/>
    </style:style>
    <style:style style:name="P33" style:parent-style-name="Normal" style:family="paragraph">
      <style:paragraph-properties fo:margin-left="3.6in">
        <style:tab-stops/>
      </style:paragraph-properties>
      <style:text-properties style:font-size-complex="12pt"/>
    </style:style>
    <style:style style:name="P34" style:parent-style-name="Normal" style:family="paragraph">
      <style:paragraph-properties fo:margin-left="3.6in" fo:text-indent="0.0416in">
        <style:tab-stops/>
      </style:paragraph-properties>
      <style:text-properties style:font-size-complex="12pt"/>
    </style:style>
    <style:style style:name="P35" style:parent-style-name="Normal" style:family="paragraph">
      <style:paragraph-properties fo:text-align="end" fo:text-indent="0.5in"/>
      <style:text-properties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3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40" style:parent-style-name="Normal" style:family="paragraph">
      <style:paragraph-properties fo:keep-together="always" fo:border-top="none" fo:border-left="none" fo:border-bottom="0.0069in solid #000000" fo:border-right="none" fo:padding-top="0in" fo:padding-left="0in" fo:padding-bottom="0.0138in" fo:padding-right="0in" style:shadow="none" fo:text-align="center" style:vertical-align="middle" fo:line-height="120%"/>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text-align="center" style:vertical-align="middle" fo:line-height="120%" fo:text-indent="0.1972in"/>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text-align="center" style:vertical-align="middle" fo:line-height="120%" fo:text-indent="0.1972in"/>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keep-together="always" fo:text-align="center" style:vertical-align="middle" fo:line-height="120%" fo:text-indent="0.1972in"/>
      <style:text-properties fo:font-weight="bold" style:font-weight-asian="bold" style:font-weight-complex="bold" fo:text-transform="uppercase" fo:color="#000000" style:font-size-complex="12pt" style:language-asian="lt" style:country-asian="LT" fo:hyphenate="false"/>
    </style:style>
    <style:style style:name="P47" style:parent-style-name="Normal" style:family="paragraph">
      <style:paragraph-properties fo:keep-together="always" fo:text-align="center" style:vertical-align="middle" fo:line-height="120%" fo:text-indent="0.1972in"/>
      <style:text-properties fo:hyphenate="false"/>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keep-together="always" fo:text-align="center" style:vertical-align="middle" fo:line-height="120%" fo:text-indent="0.1972in"/>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indent="0.1972in"/>
      <style:text-properties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1972in"/>
    </style:style>
    <style:style style:name="P60" style:parent-style-name="Normal" style:family="paragraph">
      <style:paragraph-properties fo:text-align="center" fo:text-indent="0.1972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text-indent="0.1972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center" fo:text-indent="0.1972in"/>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1972in"/>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text-indent="0.1972in"/>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fo:background-color="#FFFFFF"/>
    </style:style>
    <style:style style:name="T161" style:parent-style-name="DefaultParagraphFont" style:family="text">
      <style:text-properties style:font-size-complex="12pt" fo:background-color="#FFFFFF"/>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fo:background-color="#FFFFFF"/>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complex="TimesLT" style:font-size-complex="12pt"/>
    </style:style>
    <style:style style:name="T177" style:parent-style-name="DefaultParagraphFont" style:family="text">
      <style:text-properties style:font-name-complex="TimesLT" style:font-size-complex="12pt"/>
    </style:style>
    <style:style style:name="T178" style:parent-style-name="DefaultParagraphFont" style:family="text">
      <style:text-properties style:font-name-complex="TimesLT" fo:font-weight="bold" style:font-weight-asian="bold" style:font-weight-complex="bold" style:font-size-complex="12pt"/>
    </style:style>
    <style:style style:name="T179" style:parent-style-name="DefaultParagraphFont" style:family="text">
      <style:text-properties style:font-name-complex="TimesLT"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ext-properties fo:color="#1F497D" style:font-size-complex="12pt"/>
    </style:style>
    <style:style style:name="P186" style:parent-style-name="Normal" style:family="paragraph">
      <style:paragraph-properties fo:text-align="justify" fo:text-indent="0.1972in"/>
    </style:style>
    <style:style style:name="P187" style:parent-style-name="Normal" style:family="paragraph">
      <style:paragraph-properties fo:text-align="center" fo:text-indent="0.1972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fo:text-indent="0.1972in"/>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indent="0.1972in"/>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2in"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2in" style:font-size-complex="12pt"/>
    </style:style>
    <style:style style:name="P210" style:parent-style-name="Normal" style:family="paragraph">
      <style:paragraph-properties fo:text-indent="0.1972in"/>
    </style:style>
    <style:style style:name="P211" style:parent-style-name="Normal" style:family="paragraph">
      <style:paragraph-properties fo:keep-with-next="always" fo:text-align="center" fo:text-indent="0.1972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keep-with-next="always" fo:text-align="center" fo:text-indent="0.1972in"/>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letter-spacing="-0.0006in"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color="#1F497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keep-with-next="always" fo:text-align="center" fo:text-indent="0.1972in"/>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keep-with-next="always" fo:text-align="center" fo:text-indent="0.1972in"/>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text-indent="0.1972in"/>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fo:text-indent="0.1972in">
        <style:tab-stops>
          <style:tab-stop style:type="left" style:position="3.8395in"/>
        </style:tab-stops>
      </style:paragraph-properties>
    </style:style>
    <style:style style:name="P352" style:parent-style-name="Normal" style:family="paragraph">
      <style:paragraph-properties fo:text-align="center" fo:text-indent="0.1972in">
        <style:tab-stops>
          <style:tab-stop style:type="left" style:position="3.8395in"/>
        </style:tab-stops>
      </style:paragraph-properties>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center" fo:text-indent="0.1972in">
        <style:tab-stops>
          <style:tab-stop style:type="left" style:position="3.8395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text-indent="0.1972in">
        <style:tab-stops>
          <style:tab-stop style:type="left" style:position="3.8395in"/>
        </style:tab-stops>
      </style:paragraph-properties>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fo:background-color="#FFFFFF">
        <style:tab-stops>
          <style:tab-stop style:type="left" style:position="0in"/>
          <style:tab-stop style:type="left" style:position="0.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fo:background-color="#FFFFFF">
        <style:tab-stops>
          <style:tab-stop style:type="left" style:position="0in"/>
          <style:tab-stop style:type="left" style:position="0.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fo:background-color="#FFFFFF">
        <style:tab-stops>
          <style:tab-stop style:type="left" style:position="0in"/>
          <style:tab-stop style:type="left" style:position="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fo:background-color="#FFFFFF">
        <style:tab-stops>
          <style:tab-stop style:type="left" style:position="0in"/>
          <style:tab-stop style:type="left" style:position="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fo:background-color="#FFFFFF"/>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fo:background-color="#FFFFFF"/>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fo:background-color="#FFFFFF"/>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fo:background-color="#FFFFFF"/>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background-color="#FFFFFF">
        <style:tab-stops>
          <style:tab-stop style:type="left" style:position="0in"/>
          <style:tab-stop style:type="left" style:position="0.5in"/>
        </style:tab-stops>
      </style:paragraph-properties>
    </style:style>
    <style:style style:name="P551" style:parent-style-name="Normal" style:family="paragraph">
      <style:paragraph-properties fo:keep-together="always" fo:text-align="center" style:vertical-align="middle" fo:line-height="120%" fo:text-indent="0.1972in">
        <style:tab-stops>
          <style:tab-stop style:type="left" style:position="1.0833in"/>
        </style:tab-stops>
      </style:paragraph-properties>
      <style:text-properties fo:hyphenate="false"/>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keep-together="always" fo:text-align="center" style:vertical-align="middle" fo:line-height="120%" fo:text-indent="0.2388in">
        <style:tab-stops>
          <style:tab-stop style:type="left" style:position="1.0833in"/>
        </style:tab-stops>
      </style:paragraph-properties>
      <style:text-properties fo:hyphenate="false"/>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justify"/>
      <style:text-properties fo:text-transform="uppercase"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style:style>
    <style:style style:name="T561" style:parent-style-name="DefaultParagraphFont" style:family="text">
      <style:text-properties style:font-size-complex="12pt"/>
    </style:style>
    <style:style style:name="P562"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563" style:parent-style-name="Normal" style:family="paragraph">
      <style:paragraph-properties fo:text-align="center" fo:line-height="117%"/>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text:span text:style-name="T10">ĮSAKYMAS</text:span></text:p>
      <text:p text:style-name="P11">DĖL LIETUVOS MEDICINOS NORMOS MN 120:2015 „GYDYTOJAS HEMATOLOGAS. TEISĖS, PAREIGOS, KOMPETENCIJA IR ATSAKOMYBĖ“ PATVIRTINIMO</text:p>
      <text:p text:style-name="P12"/>
      <text:p text:style-name="P13">2015 m. birželio 23 d. Nr. V-791<text:s/></text:p>
      <text:p text:style-name="P14">Vilnius</text:p>
      <text:p text:style-name="P15"/>
      <text:p text:style-name="P16"><text:span text:style-name="T17">Vykdydama Lietuvos Respublikos sveikatos sistemos įstatymą:</text:span></text:p>
      <text:p text:style-name="P18"><text:span text:style-name="T19">1</text:span><text:span text:style-name="T20">. T v i r t i n u Lietuvos medicinos normą MN 120:2015 „Gydytojas hematologas. Teisės, pareigos, kompetencija ir atsakomybė“ (pridedama).</text:span></text:p>
      <text:p text:style-name="P21"><text:span text:style-name="T22">2</text:span><text:span text:style-name="T23">. P a v e d u įsakymo vykdymą kontroliuoti viceministrui pagal veiklos sritį.</text:span></text:p>
      <text:p text:style-name="Normal"/>
      <text:p text:style-name="Normal"/>
      <text:p text:style-name="Normal"/>
      <text:p text:style-name="Normal"><text:span text:style-name="T24">Sveikatos apsaugos ministrė</text:span><text:span text:style-name="T25"><text:tab/></text:span><text:span text:style-name="T26"><text:tab/><text:s text:c="38"/>Rimantė Šalaševičiūtė</text:span></text:p>
      <text:soft-page-break/>
      <text:p text:style-name="P27">PATVIRTINTA</text:p>
      <text:p text:style-name="P32">Lietuvos Respublikos sveikatos apsaugos</text:p>
      <text:p text:style-name="P33">ministro 2015 m. birželio 23 d.</text:p>
      <text:p text:style-name="P34">įsakymu Nr. V-791<text:s/></text:p>
      <text:p text:style-name="P35"/>
      <text:p text:style-name="P36"/>
      <text:p text:style-name="P37"/>
      <text:p text:style-name="P38"/>
      <text:p text:style-name="P39"/>
      <text:p text:style-name="P40"><text:span text:style-name="T41">LIETUVOS MEDICINOS NORMa<text:s/></text:span><text:span text:style-name="T42"><text:tab/><text:s text:c="28"/>mn 120:2015</text:span></text:p>
      <text:p text:style-name="P43">Gydytojas HEMATOLOGAS</text:p>
      <text:p text:style-name="P44"><text:span text:style-name="T45">TEISĖS, PAREIGOS, KOMPETENCIJA IR ATSAKOMYBĖ</text:span></text:p>
      <text:p text:style-name="P46"/>
      <text:p text:style-name="P47"><text:span text:style-name="T48">I</text:span><text:span text:style-name="T49"><text:s/>SKYRIUS</text:span></text:p>
      <text:p text:style-name="P50"><text:span text:style-name="T51">TAIKYMO SRITIS</text:span></text:p>
      <text:p text:style-name="P52"/>
      <text:p text:style-name="P53"><text:span text:style-name="T54">1</text:span><text:span text:style-name="T55">. Ši Lietuvos medicinos norma nustato gydytojo hematologo veiklos sritis, teises, pareigas, kompetenciją ir atsakomybę.</text:span></text:p>
      <text:p text:style-name="P56"><text:span text:style-name="T57">2</text:span><text:span text:style-name="T58">. Ši Lietuvos medicinos norma privaloma visiems gydytojams hematologams, dirbantiems Lietuvos Respublikoje, jų darbdaviams, taip pat institucijoms, rengiančioms šiuos specialistus, tobulinančioms jų profesinę kvalifikaciją bei prižiūrinčioms jų veiklą.</text:span></text:p>
      <text:p text:style-name="P59"/>
      <text:p text:style-name="P60"><text:span text:style-name="T61">II</text:span><text:span text:style-name="T62"><text:s/>SKYRIUS</text:span></text:p>
      <text:p text:style-name="P63"><text:span text:style-name="T64">NUORODOS</text:span></text:p>
      <text:p text:style-name="P65"/>
      <text:p text:style-name="P66"><text:span text:style-name="T67">3</text:span><text:span text:style-name="T68">. Rengiant šią Lietuvos medicinos normą vadovautasi šiais Lietuvos Respublikos teisės aktais:</text:span></text:p>
      <text:p text:style-name="P69"><text:span text:style-name="T70">3.1</text:span><text:span text:style-name="T71">. Lietuvos Respublikos sveikatos sistemos įstatymu;</text:span></text:p>
      <text:p text:style-name="P72"><text:span text:style-name="T73">3.2</text:span><text:span text:style-name="T74">. Lietuvos Respublikos sveikatos draudimo įstatymu;</text:span></text:p>
      <text:p text:style-name="P75"><text:span text:style-name="T76">3.3</text:span><text:span text:style-name="T77">. Lietuvos Respublikos sveikatos priežiūros įstaigų įstatymu;<text:s/></text:span></text:p>
      <text:p text:style-name="P78"><text:span text:style-name="T79">3.4</text:span><text:span text:style-name="T80">. Lietuvos Respublikos medicinos praktikos įstatymu;</text:span></text:p>
      <text:p text:style-name="P81"><text:span text:style-name="T82">3.5</text:span><text:span text:style-name="T83">. Lietuvos Respublikos pacientų teisių ir žalos sveikatai atlyginimo įstatymu;</text:span></text:p>
      <text:p text:style-name="P84"><text:span text:style-name="T85">3.6</text:span><text:span text:style-name="T86">. Lietuvos Respublikos žmogaus audinių, ląstelių, organų donorystės ir transplantacijos įstatymu;</text:span></text:p>
      <text:p text:style-name="P87"><text:span text:style-name="T88">3.7</text:span><text:span text:style-name="T89">. Lietuvos Respublikos žmogaus mirties nustatymo ir kritinių būklių įstatymu;</text:span></text:p>
      <text:p text:style-name="P90"><text:span text:style-name="T91">3.8</text:span><text:span text:style-name="T92">. Lietuvos Respublikos sveikatos apsaugos ministro 2000 m. lapkričio 9 d. įsakymu Nr. 634 „Dėl Bendrųjų reikalavimų medicinos normoms rengti patvirtinimo“;</text:span></text:p>
      <text:p text:style-name="P93"><text:span text:style-name="T94">3.9</text:span><text:span text:style-name="T95">. Lietuvos Respublikos sveikatos apsaugos ministro 2000 m. spalio 30 d. įsakymu Nr. 583 „Dėl gydomųjų aferezių ir hemosorbcijos kokybės reikalavimų“;</text:span></text:p>
      <text:p text:style-name="P96"><text:span text:style-name="T97">3.10</text:span><text:span text:style-name="T98">. Lietuvos Respublikos sveikatos apsaugos ministro 2002 m. sausio 28 d. įsakymu Nr. 58 „Dėl Sveikatos priežiūros specialistų profesinės kompetencijos patikrinimo tvarkos“;</text:span></text:p>
      <text:p text:style-name="P99"><text:span text:style-name="T100">3.11</text:span><text:span text:style-name="T101">. Lietuvos Respublikos sveikatos apsaugos ministro 2002 m. kovo 18 d. įsakymu Nr. 132 „Dėl Sveikatos priežiūros ir farmacijos specialistų profesinės kvalifikacijos tobulinimo ir jo finansavimo tvarkos“;</text:span></text:p>
      <text:p text:style-name="P102"><text:span text:style-name="T103">3.12</text:span><text:span text:style-name="T104">. Lietuvos Respublikos sveikatos apsaugos ministro 2003 m. sausio 6 d. įsakymu Nr. V-1 „Dėl Numerio sveikatos specialisto spaudui suteikimo ir panaikinimo taisyklių patvirtinimo“;</text:span></text:p>
      <text:p text:style-name="P105"><text:span text:style-name="T106">3.13</text:span><text:span text:style-name="T107">. Lietuvos Respublikos sveikatos apsaugos ministro 2003 m. birželio 11 d. <text:s/>įsakymu Nr. V-348 „Dėl Sveikatos apsaugos ministro 2002 m. rugpjūčio 14 d. įsakymo Nr. 422 „Dėl ligų<text:s/></text:span><text:soft-page-break/><text:span text:style-name="T108">diagnostikos bei ambulatorinio gydymo, kompensuojamo iš Privalomojo sveikatos draudimo fondo biudžeto, metodikų patvirtinimo pakeitimo“;</text:span></text:p>
      <text:p text:style-name="P109"><text:span text:style-name="T110">3.14</text:span><text:span text:style-name="T111">. Lietuvos Respublikos sveikatos apsaugos ministro 2004 m. balandžio 8 d. įsakymu Nr. V-208 „Dėl Būtinosios medicinos pagalbos ir būtinosios medicinos pagalbos paslaugų teikimo tvarkos bei masto patvirtinimo“;</text:span></text:p>
      <text:p text:style-name="P112"><text:span text:style-name="T113">3.15</text:span><text:span text:style-name="T114">. Lietuvos Respublikos sveikatos apsaugos ministro 2004 m. gegužės 14 d. įsakymu Nr. V-364 „Dėl licencijuojamų asmens sveikatos priežiūros paslaugų sąrašų patvirtinimo“;</text:span></text:p>
      <text:p text:style-name="P115"><text:span text:style-name="T116">3.16</text:span><text:span text:style-name="T117">. Lietuvos Respublikos sveikatos apsaugos ministro 2004 m. gegužės 27 d. įsakymu Nr. V-396 „Dėl Medicinos praktikos licencijavimo taisyklių patvirtinimo“;</text:span></text:p>
      <text:p text:style-name="P118"><text:span text:style-name="T119">3.17</text:span><text:span text:style-name="T120">. Lietuvos Respublikos sveikatos apsaugos ministro 2004 m. birželio 28 d. įsakymu Nr. V-469 „Dėl Medicinos praktikos profesinių kvalifikacijų rūšių sąrašo patvirtinimo“;</text:span></text:p>
      <text:p text:style-name="P121"><text:span text:style-name="T122">3.18</text:span><text:span text:style-name="T123">. Lietuvos Respublikos sveikatos apsaugos ministro 2004 m. liepos 16 d. įsakymu Nr. V-545 „Dėl Hematologijos stacionarinių antrinio ir tretinio lygio paslaugų teikimo specialiųjų reikalavimų patvirtinimo“;</text:span></text:p>
      <text:p text:style-name="P124"><text:span text:style-name="T125">3.19</text:span><text:span text:style-name="T126">. Lietuvos Respublikos sveikatos apsaugos ministro 2004 m. rugsėjo 9 d. įsakymu Nr. V-632 „Dėl Žmogaus kraujodaros kamieninių ląstelių transplantacijos paslaugų, apmokamų iš žmogaus organų ir audinių transplantacijos paprastųjų išlaidų finansavimo programos lėšų, teikimo reikalavimų, bazinių kainų ir mokėjimo tvarkos aprašo patvirtinimo“;</text:span></text:p>
      <text:p text:style-name="P127"><text:span text:style-name="T128">3.20</text:span><text:span text:style-name="T129">. Lietuvos Respublikos sveikatos apsaugos ministro 2004 m. rugsėjo 29 d. įsakymu Nr. V-680 „Dėl medicinos praktikos licencijų išdavimo gydytojams, turintiems specializuotos medicinos praktikos licenciją ar sertifikatą, ir teisės verstis siaura medicinos praktika įgijimo“;</text:span></text:p>
      <text:p text:style-name="P130"><text:span text:style-name="T131">3.21</text:span><text:span text:style-name="T132">. Lietuvos Respublikos sveikatos apsaugos ministro ir Lietuvos Respublikos socialinės apsaugos ir darbo ministro 2005 m. birželio 30 d. įsakymu Nr. V-533/AI-189 „Dėl teisės aktų, susijusių su elektroniniais nedarbingumo pažymėjimais bei elektroniniais nėštumo ir gimdymo atostogų pažymėjimais, patvirtinimo“;</text:span></text:p>
      <text:p text:style-name="P133"><text:span text:style-name="T134">3.22</text:span><text:span text:style-name="T135">. Lietuvos Respublikos sveikatos apsaugos ministro 2008 m. sausio 16 d. įsakymu Nr. V-39 „Dėl Skubios konsultacinės sveikatos priežiūros pagalbos organizavimo ir apmokėjimo tvarkos aprašo patvirtinimo“;<text:s/></text:span></text:p>
      <text:p text:style-name="P136"><text:span text:style-name="T137">3.23</text:span><text:span text:style-name="T138">. Lietuvos Respublikos sveikatos apsaugos ministro 2009 m. sausio 19 d. įsakymu Nr. V-18 „Dėl Lietuvos medicinos normos MN 4:2009 „Medicinos prietaisų saugos techninis reglamentas“ ir Lietuvos medicinos normos MN 100:2009 „Aktyviųjų implantuojamųjų medicinos prietaisų saugos techninis reglamentas“ patvirtinimo“;</text:span></text:p>
      <text:p text:style-name="P139"><text:span text:style-name="T140">3.24</text:span><text:span text:style-name="T141">. Lietuvos Respublikos sveikatos apsaugos ministro 2010 m. gegužės 3 d. įsakymu Nr. V-383 „Dėl Medicinos prietaisų instaliavimo, naudojimo ir priežiūros tvarkos aprašo patvirtinimo“;</text:span></text:p>
      <text:p text:style-name="P142"><text:span text:style-name="T143">3.25</text:span><text:span text:style-name="T144">.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145"><text:span text:style-name="T146">3.26</text:span><text:span text:style-name="T147">. Lietuvos Respublikos sveikatos apsaugos ministro 2012 m. lapkričio 22 d. įsakymu Nr. V-1063 „Dėl Kraujo donorystės įstaigų ir ligoninių kraujo bankų geros praktikos nuostatų patvirtinimo“.</text:span></text:p>
      <text:p text:style-name="P148"><text:span text:style-name="T149">III</text:span><text:span text:style-name="T150"><text:s/>SKYRIUS</text:span></text:p>
      <text:p text:style-name="P151"><text:span text:style-name="T152">TERMINAI IR JŲ APIBRĖŽTYS</text:span></text:p>
      <text:p text:style-name="P153"/>
      <text:p text:style-name="P154"><text:span text:style-name="T155">4</text:span><text:span text:style-name="T156">. Šioje Lietuvos medicinos normoje vartojami terminai ir jų apibrėžtys:</text:span></text:p>
      <text:p text:style-name="P157"><text:span text:style-name="T158">4.1</text:span><text:span text:style-name="T159">.<text:s/></text:span><text:span text:style-name="T160">Hematologija</text:span><text:span text:style-name="T161"> – medicinos mokslo šaka, kuri nagrinėja kraujo sistemos fiziologiją, patofiziologiją, kraujo sistemos ligų etiologiją, diagnostiką, gydymą ir profilaktiką.</text:span></text:p>
      <text:p text:style-name="P162"><text:span text:style-name="T163">4.2</text:span><text:span text:style-name="T164">.<text:s/></text:span><text:span text:style-name="T165">Gydytojas hematologas</text:span><text:span text:style-name="T166"><text:s/>– medicinos gydytojas, teisės aktų nustatyta tvarka įgijęs gydytojo hematologo profesinę kvalifikaciją.</text:span></text:p>
      <text:p text:style-name="P167"><text:span text:style-name="T168">4.3</text:span><text:span text:style-name="T169">.<text:s/></text:span><text:span text:style-name="T170">Gydytojo hematologo praktika</text:span><text:span text:style-name="T171"><text:s/>– teisės aktų reglamentuota gydytojo hematologo pagal įgytą profesinę kvalifikaciją ir nustatytą kompetenciją atliekama asmens sveikatos priežiūra, apimanti kraujo</text:span><text:span text:style-name="T172"><text:s/></text:span><text:span text:style-name="T173">sistemos</text:span><text:span text:style-name="T174"><text:s/>ligų profilaktiką, diagnostiką ir gydymą.</text:span></text:p>
      <text:p text:style-name="P175"><text:span text:style-name="T176">4.4</text:span><text:span text:style-name="T177">.<text:s/></text:span><text:span text:style-name="T178">Ląstelių terapija</text:span><text:span text:style-name="T179"><text:s/>– gydymas gyvomis ir (ar) negyvomis ląstelėmis.</text:span></text:p>
      <text:p text:style-name="P180"><text:span text:style-name="T181">4.5</text:span><text:span text:style-name="T182">.<text:s/></text:span><text:span text:style-name="T183">Pažangioji terapija</text:span><text:span text:style-name="T184"><text:s/>– ląstelių biologijos bei inžinerijos aspektus apimantys inovatyvūs medicinos taikomieji metodai (pvz., genų terapija, modifikuotų ląstelių terapija, audinių inžinerija) ligoms gydyti ar pažeistiems audiniams atkurti.</text:span></text:p>
      <text:p text:style-name="P185"/>
      <text:p text:style-name="P186"/>
      <text:p text:style-name="P187"><text:span text:style-name="T188">IV</text:span><text:span text:style-name="T189"><text:s/>SKYRIUS</text:span></text:p>
      <text:p text:style-name="P190"><text:span text:style-name="T191">BENDROSIOS NUOSTATOS</text:span></text:p>
      <text:p text:style-name="P192"/>
      <text:p text:style-name="P193"><text:span text:style-name="T194">5</text:span><text:span text:style-name="T195">. Gydytojo hematologo profesinė kvalifikacija įgyjama baigus universitetines medicinos studijas ir hematologijos rezidentūrą. Užsienyje įgyta gydytojo hematologo profesinė kvalifikacija pripažįstama Lietuvos Respublikos teisės aktų nustatyta tvarka.</text:span></text:p>
      <text:p text:style-name="P196"><text:span text:style-name="T197">6</text:span><text:span text:style-name="T198">. Teisę verstis gydytojo hematologo praktika turi asmuo, Lietuvos Respublikos teisės aktų nustatyta tvarka įgijęs gydytojo hematologo profesinę kvalifikaciją ir turintis Lietuvos Respublikos teisės aktų nustatyta tvarka išduotą ir galiojančią medicinos praktikos licenciją verstis medicinos praktika pagal gydytojo hematologo profesinę kvalifikaciją.</text:span></text:p>
      <text:p text:style-name="P199"><text:span text:style-name="T200">7</text:span><text:span text:style-name="T201">. Gydytojas hematologas verčiasi gydytojo hematologo praktika asmens sveikatos priežiūros įstaigose, turinčiose galiojančią įstaigos asmens sveikatos priežiūros licenciją teikti hematologijos paslaugas.</text:span></text:p>
      <text:p text:style-name="P202"><text:span text:style-name="T203">8</text:span><text:span text:style-name="T204">. Gydytojas hematologas<text:s/></text:span><text:span text:style-name="T205">dirba savarankiškai, bendradarbiaudamas su kitais sveikatos priežiūros paslaugas teikiančiais specialistais.</text:span></text:p>
      <text:p text:style-name="P206"><text:span text:style-name="T207">9</text:span><text:span text:style-name="T208">. Gydytojas hematologas<text:s/></text:span><text:span text:style-name="T209">vadovaujasi Lietuvos Respublikos įstatymais, šia Lietuvos medicinos norma ir kitais teisės aktais, įstaigos, kurioje dirba, įstatais (nuostatais), vidaus tvarkos taisyklėmis bei savo pareigybės aprašymu.</text:span></text:p>
      <text:p text:style-name="P210"/>
      <text:p text:style-name="P211"><text:span text:style-name="T212">V</text:span><text:span text:style-name="T213"><text:s/>SKYRIUS</text:span></text:p>
      <text:p text:style-name="P214"><text:span text:style-name="T215">TEISĖS</text:span></text:p>
      <text:p text:style-name="P216"/>
      <text:p text:style-name="P217"><text:span text:style-name="T218">10</text:span><text:span text:style-name="T219">. Gydytojas hematologas turi teisę:</text:span></text:p>
      <text:p text:style-name="P220"><text:span text:style-name="T221">10.1</text:span><text:span text:style-name="T222">. verstis gydytojo hematologo praktika šios Lietuvos medicinos normos ir kitų teisės aktų nustatyta tvarka;</text:span></text:p>
      <text:p text:style-name="P223"><text:span text:style-name="T224">10.2</text:span><text:span text:style-name="T225">. išrašyti receptus Lietuvos Respublikos teisės aktų nustatyta tvarka;</text:span></text:p>
      <text:p text:style-name="P226"><text:span text:style-name="T227">10.3</text:span><text:span text:style-name="T228">. išduoti asmens sveikatos pažymėjimus (pažymas) Lietuvos Respublikos teisės aktų nustatyta tvarka;</text:span></text:p>
      <text:p text:style-name="P229"><text:span text:style-name="T230">10.4</text:span><text:span text:style-name="T231">. spręsti laikinojo nedarbingumo klausimus Lietuvos Respublikos teisės aktų nustatyta tvarka;<text:s/></text:span></text:p>
      <text:p text:style-name="P232"><text:span text:style-name="T233">10.5</text:span><text:span text:style-name="T234">. pagal kompetenciją tirti ir gydyti suaugusius asmenis, skirti jiems imunoprofilaktikos priemones ir, esant indikacijų, bendradarbiauti su kitais sveikatos priežiūros specialistais bei socialinės rūpybos specialistais ir atsižvelgti į jų rekomendacijas;<text:s/></text:span></text:p>
      <text:p text:style-name="P235"><text:span text:style-name="T236">10.6</text:span><text:span text:style-name="T237">. konsultuoti hematologijos klausimais Lietuvos Respublikos teisės aktų nustatyta tvarka;</text:span></text:p>
      <text:p text:style-name="P238"><text:span text:style-name="T239">10.7</text:span><text:span text:style-name="T240">. gauti darbui būtiną informaciją apie gydomus ir konsultuojamus pacientus Lietuvos Respublikos teisės aktų nustatyta tvarka;</text:span></text:p>
      <text:p text:style-name="P241"><text:span text:style-name="T242">10.8</text:span><text:span text:style-name="T243">. siųsti pacientus į Gydytojų konsultacinę komisiją ir (ar) į Neįgalumo ir darbingumo nustatymo tarnybą prie Socialinės apsaugos ir darbo ministerijos;<text:s/></text:span></text:p>
      <text:p text:style-name="P244"><text:span text:style-name="T245">10.9</text:span><text:span text:style-name="T246">. atsisakyti teikti sveikatos priežiūros paslaugas, jei tai prieštarauja paciento interesams arba gali sukelti realų pavojų gydytojo sveikatai ar gyvybei;</text:span></text:p>
      <text:p text:style-name="P247"><text:span text:style-name="T248">10.10</text:span><text:span text:style-name="T249">. nustatyti žmogaus mirties faktą Lietuvos Respublikos teisės aktų nustatyta tvarka;</text:span></text:p>
      <text:p text:style-name="P250"><text:span text:style-name="T251">10.11</text:span><text:span text:style-name="T252">. tobulinti profesinę kvalifikaciją Lietuvos Respublikos teisės aktų nustatyta tvarka;</text:span></text:p>
      <text:p text:style-name="P253"><text:span text:style-name="T254">10.12</text:span><text:span text:style-name="T255">. dalyvauti pasitarimuose, seminaruose ir konferencijose,<text:s/></text:span><text:span text:style-name="T256">mokslinių draugijų veikloje,<text:s/></text:span><text:span text:style-name="T257">kur nagrinėjami su profesine kvalifikacija susiję klausimai;</text:span></text:p>
      <text:p text:style-name="P258"><text:span text:style-name="T259">10.13</text:span><text:span text:style-name="T260">. dalyvauti mokslinėje tiriamojoje ir pedagoginėje veikloje, taip pat kuriant ir diegiant naujas medicinos ir informacines technologijas ir diegti į praktiką Lietuvos Respublikoje įteisintus naujus tyrimo ir gydymo metodus;</text:span></text:p>
      <text:p text:style-name="P261"><text:span text:style-name="T262">10.14</text:span><text:span text:style-name="T263">. taikyti neįteisintus tyrimo, diagnostikos ir gydymo metodus, naudoti teisės aktų reikalavimų neatitinkančius medicinos prietaisus</text:span><text:span text:style-name="T264">,</text:span><text:span text:style-name="T265"><text:s/>atliekant biomedicinos tyrimus teisės aktų nustatyta tvarka ar stengdamasis pacientą išgydyti, išgelbėti ar pratęsti jo gyvybę;</text:span></text:p>
      <text:p text:style-name="P266"><text:span text:style-name="T267">10.15</text:span><text:span text:style-name="T268">. dalyvauti Lietuvos ir (ar) užsienio gydytojus hematologus vienijančių organizacijų, asociacijų ir mokslinių draugijų veikloje, pasitarimuose, seminaruose ir konferencijose, įvairiose diagnostikos, gydymo ir profilaktikos programose, moksliniuose tyrimuose;</text:span></text:p>
      <text:p text:style-name="P269"><text:span text:style-name="T270">10.16</text:span><text:span text:style-name="T271">. teikti siūlymus Lietuvos Respublikos sveikatos apsaugos ministerijai, savivaldybių gydytojams, sveikatos priežiūros įstaigų administracijai, darbdaviams, mokymo bei ugdymo įstaigų vadovams, kaip pagerinti ligonių ištyrimą, gydymą, medicininę reabilitaciją, profilaktiką, socialines ir darbo sąlygas bei paslaugų apmokėjimo tvarką;</text:span></text:p>
      <text:p text:style-name="P272"><text:span text:style-name="T273">10.17</text:span><text:span text:style-name="T274">. dalyvauti asmens sveikatos priežiūros įstaigoje atliekamo audito procedūrose, siekdamas pagerinti pacientų priežiūrą;</text:span></text:p>
      <text:p text:style-name="P275"><text:span text:style-name="T276">10.18</text:span><text:span text:style-name="T277">. reikalauti darbdavio užtikrinti optimalias darbo sąlygas (patalpos, higieninės sąlygos, apsaugos priemonės, medicinos prietaisai, jų priežiūra bei jų atnaujinimas), reikalingas diagnostikos ir (ar) gydymo procedūroms atlikti;</text:span></text:p>
      <text:p text:style-name="P278"><text:span text:style-name="T279">10.19</text:span><text:span text:style-name="T280">. gydytojas hematologas gali turėti ir kitų teisių, nustatytų Lietuvos Respublikos teisės aktais.</text:span></text:p>
      <text:p text:style-name="Normal"/>
      <text:p text:style-name="P281"><text:span text:style-name="T282">VI</text:span><text:span text:style-name="T283"><text:s/>SKYRIUS</text:span></text:p>
      <text:p text:style-name="P284"><text:span text:style-name="T285">PAREIGOS</text:span></text:p>
      <text:p text:style-name="P286"/>
      <text:p text:style-name="P287"><text:span text:style-name="T288">11</text:span><text:span text:style-name="T289">. Gydytojas hematologas privalo:</text:span></text:p>
      <text:p text:style-name="P290"><text:span text:style-name="T291">11.1</text:span><text:span text:style-name="T292">. teikti būtinąją medicinos pagalbą;</text:span></text:p>
      <text:p text:style-name="P293"><text:span text:style-name="T294">11.2</text:span><text:span text:style-name="T295">. turėti medicinos gydytojo spaudą, išduotą Lietuvos Respublikos teisės aktų nustatyta tvarka;</text:span></text:p>
      <text:p text:style-name="P296"><text:span text:style-name="T297">11.3</text:span><text:span text:style-name="T298">. nepriskirtais jo kompetencijai atvejais siųsti pacientą konsultuotis ir gydytis pas atitinkamos srities specialistą;</text:span></text:p>
      <text:p text:style-name="P299"><text:span text:style-name="T300">11.4</text:span><text:span text:style-name="T301">. bendradarbiauti su kitais asmens bei visuomenės sveikatos priežiūros, slaugos ir socialinės rūpybos darbuotojais bei specialistais;</text:span></text:p>
      <text:p text:style-name="P302"><text:span text:style-name="T303">11.5</text:span><text:span text:style-name="T304">. propaguoti sveiką gyvenseną, ligų prevencijos ir sveikatos tausojimo bei ugdymo priemones;</text:span></text:p>
      <text:p text:style-name="P305"><text:span text:style-name="T306">11.6</text:span><text:span text:style-name="T307">. vykdyti privalomąsias sveikatos programas;</text:span></text:p>
      <text:p text:style-name="P308"><text:span text:style-name="T309">11.7</text:span><text:span text:style-name="T310">. laikytis gydytojo profesinės etikos principų, gerbti pacientų teises ir jų nepažeisti;</text:span></text:p>
      <text:p text:style-name="P311"><text:span text:style-name="T312">11.8</text:span><text:span text:style-name="T313">. nuolat tobulinti profesinę kvalifikaciją Lietuvos Respublikos teisės aktų nustatyta tvarka;</text:span></text:p>
      <text:p text:style-name="P314"><text:span text:style-name="T315">11.9</text:span><text:span text:style-name="T316">. laikytis gydytojo hematologo praktiką reglamentuojančių teisės aktų;</text:span></text:p>
      <text:p text:style-name="P317"><text:span text:style-name="T318">11.10</text:span><text:span text:style-name="T319">. tvarkyti gydytojo hematologo praktikos dokumentus Lietuvos Respublikos teisės aktų nustatyta tvarka;</text:span></text:p>
      <text:p text:style-name="P320"><text:span text:style-name="T321">11.11</text:span><text:span text:style-name="T322">. paaiškinti gydytojo hematologo praktikos aplinkybes Sveikatos apsaugos ministerijos, teisėsaugos institucijų prašymu;</text:span></text:p>
      <text:p text:style-name="P323"><text:span text:style-name="T324">11.12</text:span><text:span text:style-name="T325">. taikyti Lietuvos Respublikoje įteisintus tyrimo, diagnostikos ir gydymo metodus, išskyrus kituose teisės aktuose nustatytas išimtis;<text:s/></text:span></text:p>
      <text:p text:style-name="P326"><text:span text:style-name="T327">11.13</text:span><text:span text:style-name="T328">. naudoti tik teisės aktų reikalavimus atitinkančius medicinos prietaisus, išskyrus šios medicinos normos 10.14 papunktyje nurodytas išimtis;</text:span></text:p>
      <text:p text:style-name="P329"><text:span text:style-name="T330">11.14</text:span><text:span text:style-name="T331">. pagal savo kompetenciją ir įstaigos, kurioje dirba, paslaugų teikimo lygį kvalifikuotai tirti, diagnozuoti ligą, gydyti bei užtikrinti teikiamų asmens sveikatos priežiūros paslaugų kokybę;</text:span></text:p>
      <text:p text:style-name="P332"><text:span text:style-name="T333">11.15</text:span><text:span text:style-name="T334">. bendradarbiauti su kitais sveikatos priežiūros specialistais, dalyvaujančiais atliekant tyrimo, diagnostikos ir gydymo veiksmus;</text:span></text:p>
      <text:p text:style-name="P335"><text:span text:style-name="T336">11.16</text:span><text:span text:style-name="T337">. pacientą siuntusiam gydytojui raštu pranešti konsultacijos rezultatus, tyrimo duomenis, išvadas, rekomendacijas;</text:span></text:p>
      <text:p text:style-name="P338"><text:span text:style-name="T339">11.17</text:span><text:span text:style-name="T340">. teisės aktų nustatyta tvarka teikti informaciją:</text:span></text:p>
      <text:p text:style-name="P341"><text:span text:style-name="T342">11.17.1</text:span><text:span text:style-name="T343">. visuomenės sveikatos centrui apskrityje, jei nustato <text:s/>(įtaria) užkrečiamąją ligą;</text:span></text:p>
      <text:p text:style-name="P344"><text:span text:style-name="T345">11.17.2</text:span><text:span text:style-name="T346">. Valstybinei vaistų kontrolės tarnybai prie Lietuvos Respublikos sveikatos apsaugos ministerijos, jei nustato (įtaria) nepageidaujamas vaistinių preparatų sukeliamas reakcijas;</text:span></text:p>
      <text:p text:style-name="P347"><text:span text:style-name="T348">11.18</text:span><text:span text:style-name="T349">. atlikti kitas Lietuvos Respublikos teisės aktų nustatytas pareigas.</text:span></text:p>
      <text:p text:style-name="P350"/>
      <text:p text:style-name="P351"/>
      <text:p text:style-name="P352"><text:span text:style-name="T353">VII</text:span><text:span text:style-name="T354"><text:s/>SKYRIUS</text:span></text:p>
      <text:p text:style-name="P355"><text:span text:style-name="T356">KOMPETENCIJA</text:span></text:p>
      <text:p text:style-name="P357"/>
      <text:p text:style-name="P358"><text:span text:style-name="T359">12</text:span><text:span text:style-name="T360">. Gydytojo hematologo profesinę kompetenciją sudaro žinios, gebėjimai ir įgūdžiai, kuriuos jis įgyja baigęs gydytojo hematologo profesinę kvalifikaciją suteikiančias studijas bei nuolat tobulindamas profesinę kvalifikaciją, atsižvelgdamas į nuolatinę mokslo ir praktikos pažangą.</text:span></text:p>
      <text:p text:style-name="P361"><text:span text:style-name="T362">13</text:span><text:span text:style-name="T363">. Gydytojas hematologas turi žinoti:</text:span></text:p>
      <text:p text:style-name="P364"><text:span text:style-name="T365">13.1</text:span><text:span text:style-name="T366">. sveikatos priežiūros ir socialinės pagalbos organizavimo pagrindus;</text:span></text:p>
      <text:p text:style-name="P367"><text:span text:style-name="T368">13.2</text:span><text:span text:style-name="T369">. dokumentų rengimo ir įforminimo taisykles;</text:span></text:p>
      <text:p text:style-name="P370"><text:span text:style-name="T371">13.3</text:span><text:span text:style-name="T372">. medicinos statistikos pagrindus;</text:span></text:p>
      <text:p text:style-name="P373"><text:span text:style-name="T374">13.4</text:span><text:span text:style-name="T375">. sveikatos draudimo principus ir rūšis;</text:span></text:p>
      <text:p text:style-name="P376"><text:span text:style-name="T377">13.5</text:span><text:span text:style-name="T378">. vidaus ligų klinikinės farmakologijos principus;</text:span></text:p>
      <text:p text:style-name="P379"><text:span text:style-name="T380">13.6</text:span><text:span text:style-name="T381">. kraujo, kraujodaros organų ir limfinės sistemos ligų bei sindromų klasifikaciją, epidemiologiją, etiologiją, patogenezę, prognozę;</text:span></text:p>
      <text:p text:style-name="P382"><text:span text:style-name="T383">13.7</text:span><text:span text:style-name="T384">. žmogaus psichologijos ypatumus, psichikos sutrikimus, sveiko ir sergančio žmogaus bei jo artimųjų psichologiją;</text:span></text:p>
      <text:p text:style-name="P385"><text:span text:style-name="T386">13.8</text:span><text:span text:style-name="T387">. medicinos etikos ir deontologijos pagrindus;</text:span></text:p>
      <text:p text:style-name="P388"><text:span text:style-name="T389">14</text:span><text:span text:style-name="T390">. Gydytojas hematologas turi išmanyti:</text:span></text:p>
      <text:p text:style-name="P391"><text:span text:style-name="T392">14.1</text:span><text:span text:style-name="T393">. darbo saugos reikalavimus;</text:span></text:p>
      <text:p text:style-name="P394"><text:span text:style-name="T395">14.2</text:span><text:span text:style-name="T396">. organizmo kraujo, kraujodaros organų ir limfos apykaitos fiziologiją ir patofiziologiją;</text:span></text:p>
      <text:p text:style-name="P397"><text:span text:style-name="T398">14.3</text:span><text:span text:style-name="T399">. Lietuvoje įteisintus kraujo, kraujodaros organų ir limfinės sistemos ligų diagnostikos, gydymo, stebėsenos ir reabilitacijos principus;</text:span></text:p>
      <text:p text:style-name="P400"><text:span text:style-name="T401">14.4</text:span><text:span text:style-name="T402">. reanimacijos ir intensyvios terapijos principus;</text:span></text:p>
      <text:p text:style-name="P403"><text:span text:style-name="T404">14.5</text:span><text:span text:style-name="T405">. transfuziologijos principus;</text:span></text:p>
      <text:p text:style-name="P406"><text:span text:style-name="T407">14.6</text:span><text:span text:style-name="T408">. chemoterapijos, taikinių terapijos, imunoterapijos, imunoprofilaktikos principus;</text:span></text:p>
      <text:p text:style-name="P409"><text:span text:style-name="T410">14.7</text:span><text:span text:style-name="T411">. radioterapijos principus;</text:span></text:p>
      <text:p text:style-name="P412"><text:span text:style-name="T413">14.8</text:span><text:span text:style-name="T414">. kraujodaros kamieninių ląstelių transplantacijos principus, pacientų parengimo transplantacijai ir potransplantacinio gydymo principus.</text:span></text:p>
      <text:p text:style-name="P415"><text:span text:style-name="T416">14.9</text:span><text:span text:style-name="T417">. gydomųjų aferezių principus.</text:span></text:p>
      <text:p text:style-name="P418"><text:span text:style-name="T419">15</text:span><text:span text:style-name="T420">. Gydytojas hematologas turi mokėti:<text:s/></text:span></text:p>
      <text:p text:style-name="P421"><text:span text:style-name="T422">15.1</text:span><text:span text:style-name="T423">. surinkti hematologinę anamnezę;</text:span></text:p>
      <text:p text:style-name="P424"><text:span text:style-name="T425">15.2</text:span><text:span text:style-name="T426">. taikyti chemoterapiją, taikinių terapiją, imunoterapiją, ląstelių terapiją ir pažangią terapiją;</text:span></text:p>
      <text:p text:style-name="P427"><text:span text:style-name="T428">15.3</text:span><text:span text:style-name="T429">. koreguoti kraujo krešėjimo rodiklius;</text:span></text:p>
      <text:p text:style-name="P430"><text:span text:style-name="T431">15.4</text:span><text:span text:style-name="T432">. atlikti kraujo komponentų transfuziją;</text:span></text:p>
      <text:p text:style-name="P433"><text:span text:style-name="T434">15.5</text:span><text:span text:style-name="T435">. diagnozuoti ir gydyti šiuos susirgimus (kodai pagal Tarptautinės statistinės ligų ir sveikatos sutrikimų klasifikacijos dešimtąjį pataisytą ir papildytą leidimą „Sisteminis ligų sąrašas“ (Australijos modifikacija, TLK-10-AM):</text:span></text:p>
      <text:p text:style-name="P436"><text:span text:style-name="T437">15.5.1</text:span><text:span text:style-name="T438">. limfinio, kraujodaros ir jiems giminingų audinių piktybinius navikus (C81–C96);</text:span></text:p>
      <text:p text:style-name="P439"><text:span text:style-name="T440">15.5.2</text:span><text:span text:style-name="T441">. tikrąją policitemiją (D45);</text:span></text:p>
      <text:p text:style-name="P442"><text:span text:style-name="T443">15.5.3</text:span><text:span text:style-name="T444">. mielodisplazinius sindromus (D46);</text:span></text:p>
      <text:p text:style-name="P445"><text:span text:style-name="T446">15.5.4</text:span><text:span text:style-name="T447">. kitus limfinio, kraujodaros ir jiems giminingų audinių neaiškios ar nežinomos eigos navikus (D47);</text:span></text:p>
      <text:p text:style-name="P448"><text:span text:style-name="T449">15.5.5</text:span><text:span text:style-name="T450">. mitybines anemijas (D50–D53);</text:span></text:p>
      <text:p text:style-name="P451"><text:span text:style-name="T452">15.5.6</text:span><text:span text:style-name="T453">. hemolizines anemijas (D55–D59);</text:span></text:p>
      <text:p text:style-name="P454"><text:span text:style-name="T455">15.5.7</text:span><text:span text:style-name="T456">. aplazines ir kitas anemijas (D60–D64);</text:span></text:p>
      <text:p text:style-name="P457"><text:span text:style-name="T458">15.5.8</text:span><text:span text:style-name="T459">. krešėjimo defektus, purpurą ir kitas hemoragines būkles (D65–D69);</text:span></text:p>
      <text:p text:style-name="P460"><text:span text:style-name="T461">15.5.9</text:span><text:span text:style-name="T462">. kitas kraujo ir kraujodaros organų ligas (D70–D77);</text:span></text:p>
      <text:p text:style-name="P463"><text:span text:style-name="T464">15.5.10</text:span><text:span text:style-name="T465">. sfingolipidų apykaitos ir kitų lipidų kaupimosi sutrikimus (E75);</text:span></text:p>
      <text:p text:style-name="P466"><text:span text:style-name="T467">15.5.11</text:span><text:span text:style-name="T468">. mineralinių medžiagų apykaitos sutrikimus (E83);</text:span></text:p>
      <text:p text:style-name="P469"><text:span text:style-name="T470">15.5.12</text:span><text:span text:style-name="T471">. amiloidozę (E85);</text:span></text:p>
      <text:p text:style-name="P472"><text:span text:style-name="T473">15.5.13</text:span><text:span text:style-name="T474">. trombinę mikroangiopatiją (M31.1);</text:span></text:p>
      <text:p text:style-name="P475"><text:span text:style-name="T476">15.5.14</text:span><text:span text:style-name="T477">. hepatomegaliją ir splenomegaliją, neklasifikuojamas kitur (R16);</text:span></text:p>
      <text:p text:style-name="P478"><text:span text:style-name="T479">15.5.15</text:span><text:span text:style-name="T480">. padidėjusius limfmazgius (R59);</text:span></text:p>
      <text:p text:style-name="P481"><text:span text:style-name="T482">15.5.16</text:span><text:span text:style-name="T483">. kitų ligų bei sindromų sukeltas kraujodaros, kraujo ir limfinės sistemos komplikacijas;</text:span></text:p>
      <text:p text:style-name="P484"><text:span text:style-name="T485">15.5.17</text:span><text:span text:style-name="T486">. chemoterapijos, taikinių terapijos, imunoterapijos, radioterapijos ir transfuzinės terapijos komplikacijas;</text:span></text:p>
      <text:p text:style-name="P487"><text:span text:style-name="T488">15.5.18</text:span><text:span text:style-name="T489">. ligoninėje įgytą (hospitalinę) infekciją;</text:span></text:p>
      <text:p text:style-name="P490"><text:span text:style-name="T491">15.5.19</text:span><text:span text:style-name="T492">. po papildomo mokymo universiteto kraujodaros kamieninių ląstelių transplantacijos centre – kitas ligas, kuriomis sergant reikalinga kraujodaros kamieninių ląstelių transplantacija.</text:span></text:p>
      <text:p text:style-name="P493"><text:span text:style-name="T494">16</text:span><text:span text:style-name="T495">. Gydytojas hematologas turi gebėti:</text:span></text:p>
      <text:p text:style-name="P496"><text:span text:style-name="T497">16.1</text:span><text:span text:style-name="T498">. atlikti:<text:s/></text:span></text:p>
      <text:p text:style-name="P499"><text:span text:style-name="T500">16.1.1</text:span><text:span text:style-name="T501">. aspiracinę kaulų čiulpų punkciją ar perkutaninę kaulų čiulpų biopsiją;</text:span></text:p>
      <text:p text:style-name="P502"><text:span text:style-name="T503">16.1.2</text:span><text:span text:style-name="T504">. diagnostinę bei gydomąją juosmeninę punkciją;</text:span></text:p>
      <text:p text:style-name="P505"><text:span text:style-name="T506">16.1.3</text:span><text:span text:style-name="T507">. paviršinio patologinio darinio ir odos biopsiją;</text:span></text:p>
      <text:p text:style-name="P508"><text:span text:style-name="T509">16.1.4</text:span><text:span text:style-name="T510">. poodžio riebalų aspiraciją;</text:span></text:p>
      <text:p text:style-name="P511"><text:span text:style-name="T512">16.1.5</text:span><text:span text:style-name="T513">. pleuros ir ascito diagnostinę ir (ar) gydomąją punkciją;</text:span></text:p>
      <text:p text:style-name="P514"><text:span text:style-name="T515">16.2</text:span><text:span text:style-name="T516">. vertinti:<text:s/></text:span></text:p>
      <text:p text:style-name="P517"><text:span text:style-name="T518">16.2.1</text:span><text:span text:style-name="T519">. šios Lietuvos medicinos normos 16.1 papunktyje išvardytų procedūrų metu gautus rezultatus;</text:span></text:p>
      <text:p text:style-name="P520"><text:span text:style-name="T521">16.2.2</text:span><text:span text:style-name="T522">. rentgenologinio, ultragarsinio, kompiuterinės tomografijos, magnetinio rezonanso tomografijos, pozitronų emisijos tomografijos, radioizotopinio, scintigrafinio ir kitų</text:span><text:span text:style-name="T523"><text:s/></text:span><text:span text:style-name="T524">tyrimų rezultatus;</text:span></text:p>
      <text:p text:style-name="P525"><text:span text:style-name="T526">16.2.3</text:span><text:span text:style-name="T527">. citomorfologinių, citocheminių, histologinių, imunohistocheminių, citogenetinių, molekulinės genetikos tyrimų rezultatus;</text:span></text:p>
      <text:p text:style-name="P528"><text:span text:style-name="T529">16.2.4</text:span><text:span text:style-name="T530">. laboratorinių tyrimų rezultatus;</text:span></text:p>
      <text:p text:style-name="P531"><text:span text:style-name="T532">16.2.5</text:span><text:span text:style-name="T533">. imunologinių tyrimų rezultatus;</text:span></text:p>
      <text:p text:style-name="P534"><text:span text:style-name="T535">16.3</text:span><text:span text:style-name="T536">. naudotis darbui reikalinga kompiuterine technika, programine įranga ir kitomis technologijomis;</text:span></text:p>
      <text:p text:style-name="P537"><text:span text:style-name="T538">16.4</text:span><text:span text:style-name="T539">. po specialaus teorinio ir praktinio pasirengimo teisės aktų nustatyta tvarka gydytojas hematologas turi gebėti:</text:span></text:p>
      <text:p text:style-name="P540"><text:span text:style-name="T541">16.4.1</text:span><text:span text:style-name="T542">. tirti, gydyti bei stebėti pacientą prieš ir po autologinės kraujodaros kamieninių ląstelių transplantacijos, atlikti donoro kaulų čiulpų paėmimo autologinei kraujodaros kamieninių<text:s/></text:span><text:soft-page-break/><text:span text:style-name="T543">ląstelių transplantacijai procedūrą, atlikti autologinę kraujodaros kamieninių ląstelių transplantaciją, gydyti komplikacijas po jos;</text:span></text:p>
      <text:p text:style-name="P544"><text:span text:style-name="T545">16.4.2</text:span><text:span text:style-name="T546">. įvertinti imunologinių bei kitų tyrimų duomenis parenkant donorus alogeninei kraujodaros kamieninių ląstelių transplantacijai, gydyti bei stebėti pacientą prieš ir po alogeninės kraujodaros kamieninių ląstelių transplantacijos, atlikti donoro kaulų čiulpų paėmimo alogeninei kraujodaros kamieninių ląstelių transplantacijai procedūrą, atlikti alogeninę kraujodaros kamieninių ląstelių transplantaciją, gydyti komplikacijas po jos;<text:s/></text:span></text:p>
      <text:p text:style-name="P547"><text:span text:style-name="T548">16.4.3</text:span><text:span text:style-name="T549">. gydyti bei stebėti pacientą prieš ir po gydomųjų aferezių procedūros, skirti bei atlikti pacientams gydomųjų aferezių procedūrą, gydyti komplikacijas po jos.<text:s/></text:span></text:p>
      <text:p text:style-name="P550"/>
      <text:p text:style-name="P551"><text:span text:style-name="T552">VIII</text:span><text:span text:style-name="T553"><text:s/>SKYRIUS</text:span></text:p>
      <text:p text:style-name="P554"><text:span text:style-name="T555">atsakomybė</text:span></text:p>
      <text:p text:style-name="P556"/>
      <text:p text:style-name="P557"><text:span text:style-name="T558">17</text:span><text:span text:style-name="T559">. Gydytojas hematologas už padarytas klaidas, aplaidumą, netinkamą jam priskirtų funkcijų atlikimą ar bioetikos reikalavimų pažeidimą, taip pat už pareigų viršijimą atsako Lietuvos Respublikos teisės aktų nustatyta tvarka.</text:span></text:p>
      <text:p text:style-name="P560"><text:span text:style-name="T561">___________________________</text:span></text:p>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tab/></text:p>
      </style:footer>
    </style:master-page>
    <style:master-page style:name="MP1" style:page-layout-name="PL1">
      <style:header>
        <text:p text:style-name="P28"/>
      </style:header>
      <style:footer>
        <text:p text:style-name="P29"/>
      </style:footer>
    </style:master-page>
    <style:master-page style:next-style-name="MP1" style:name="MPF1" style:page-layout-name="PL1">
      <style:header>
        <text:p text:style-name="P30"/>
      </style:header>
      <style:footer>
        <text:p text:style-name="P31"><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MEDICINOS NORMOS MN 99:2007 „GYDYTOJAS ONKOLOGAS RADIOTERAPEUTAS</dc:title>
    <meta:initial-creator>Jolanta Armonienė</meta:initial-creator>
    <dc:creator>Adlib User</dc:creator>
    <meta:creation-date>2015-06-30T13:43:00Z</meta:creation-date>
    <dc:date>2015-06-30T13:43:00Z</dc:date>
    <meta:print-date>2011-05-31T07:33:00Z</meta:print-date>
    <meta:template xlink:href="Normal" xlink:type="simple"/>
    <meta:editing-cycles>2</meta:editing-cycles>
    <meta:editing-duration>PT0S</meta:editing-duration>
    <meta:document-statistic meta:page-count="8" meta:paragraph-count="209" meta:word-count="2349" meta:character-count="19875" meta:row-count="682" meta:non-whitespace-character-count="17735"/>
  </office:meta>
</office:document-meta>
</file>