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904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2.0638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2.977in" style:use-optimal-column-width="false"/>
    </style:style>
    <style:style style:name="Table26" style:family="table">
      <style:table-properties style:width="6.5173in" fo:margin-left="0.075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75in" fo:padding-bottom="0.0395in" fo:padding-right="0.0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" style:family="table-row">
      <style:table-row-properties style:min-row-height="0.175in" style:use-optimal-row-height="false"/>
    </style:style>
    <style:style style:name="P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" style:family="table-row">
      <style:table-row-properties style:min-row-height="0.17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57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59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DĖL švietimo, mokslo ir sporto ministro 2020 m. vasario 11 d. įsakymo Nr. V-187 „Dėl MENO DOKTORANTŪROS TEISĖS SUTEIKIMO“ pakeitimo</text:p>
      <text:p text:style-name="P18"/>
      <text:p text:style-name="P19">2021 m. <text:s/>gruodžio 2 d. <text:s/>Nr. V-2188</text:p>
      <text:p text:style-name="P20">Vilnius</text:p>
      <text:p text:style-name="P21"/>
      <text:p text:style-name="P22"/>
      <text:p text:style-name="P23"><text:span text:style-name="T24">P a k e i č i u Mokslo ir studijų institucijų, kurioms suteikiama meno doktorantūros teisė nurodytose meno sričių kryptyse, sąrašą, patvirtintą Lietuvos Respublikos švietimo, mokslo ir sporto ministro 2020 m. vasario 11 d. įsakymu Nr. V-187 „Dėl meno doktorantūros teisės suteikimo“, ir išdėstau 2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Normal"><text:span text:style-name="T32">„</text:span><text:span text:style-name="T33">2. Vaizduojamieji menai<text:s/></text:span></text:p>
            <text:p text:style-name="P34"/>
          </table:table-cell>
          <table:table-cell table:style-name="TableCell35">
            <text:p text:style-name="P36">2.1. Dailė<text:s/></text:p>
          </table:table-cell>
          <table:table-cell table:style-name="TableCell37">
            <text:p text:style-name="P38">Vilniaus dailės akademija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.2. Dizainas<text:s/></text:p>
          </table:table-cell>
          <table:table-cell table:style-name="TableCell43">
            <text:p text:style-name="P44">Vilniaus dailės akademij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.3. Architektūra<text:s/></text:p>
          </table:table-cell>
          <table:table-cell table:style-name="TableCell50">
            <text:p text:style-name="P51">Vilniaus dailės akademija su<text:s/></text:p>
            <text:p text:style-name="Normal"><text:span text:style-name="T52">Kauno technologijos universitetu</text:span><text:span text:style-name="T53">“</text:span>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Švietimo, mokslo ir sporto ministrė <text:s text:c="60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d74517-a5ef-4292-b76b-5eb856d54ff3</dc:title>
    <meta:initial-creator>Pociūtė Marina</meta:initial-creator>
    <dc:creator>adlibuser</dc:creator>
    <meta:creation-date>2021-12-02T10:33:00Z</meta:creation-date>
    <dc:date>2021-12-02T10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104" meta:character-count="877" meta:row-count="45" meta:non-whitespace-character-count="781"/>
  </office:meta>
</office:document-meta>
</file>