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tyle-complex="italic"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style>
    <style:style style:name="T18" style:parent-style-name="DefaultParagraphFont" style:family="text">
      <style:text-properties fo:font-weight="bold" style:font-weight-asian="bold" style:font-style-complex="italic" fo:text-transform="uppercase"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tyle-complex="italic"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PRIE SVEIKATOS APSAUGOS MINISTERIJOS<text:s/></text:p>
      <text:p text:style-name="P13">DIREKTORIUS</text:p>
      <text:p text:style-name="P14"/>
      <text:h text:style-name="P15" text:outline-level="8">ĮSAKYMAS<text:s/></text:h>
      <text:h text:style-name="P16" text:outline-level="8"><text:span text:style-name="T17">DĖL ĮGALIOJIMŲ<text:s/></text:span><text:span text:style-name="T18">NACIONALINIO VISUOMENĖS SVEIKATOS CENTRO PRIE sVEIKATOS APSAUGOS MINISTERIJOS darbuotojams<text:s/></text:span><text:span text:style-name="T19">SURAŠYTI ADMINISTRACINIŲ NUSIŽENGIMŲ PROTOKOLUS,<text:s/></text:span><text:span text:style-name="T20">NUTARIMUS DĖL ADMINISTRACINIŲ NUSIŽENGIMŲ, KAI PROTOKOLAS NESURAŠOMAS,</text:span><text:span text:style-name="T21"><text:s/>IR ĮGALIOJIMŲ NAGRINĖTI ADMINISTRACINIŲ NUSIŽENGIMŲ BYLAS<text:s/></text:span><text:span text:style-name="T22">SUTEIKIMO</text:span></text:h>
      <text:p text:style-name="P23"/>
      <text:p text:style-name="P24">2022 m. vasario <text:s/>18 <text:s/>d. <text:s/>Nr. VKE-77</text:p>
      <text:h text:style-name="P25" text:outline-level="9">Vilnius</text:h>
      <text:p text:style-name="P26"/>
      <text:p text:style-name="P27"><text:span text:style-name="T28">Vadovaudamasi Lietuvos Respublikos administracinių nusižengimų kodekso 589 straipsnio 48 punktu, 608 straipsnio 3, 5, 6 dalimis, 615 straipsnio 3 ir 4 dalimis, 661 straipsnio 6 dalimi, Nacionalinio visuomenės sveikatos centro prie Sveikatos apsaugos ministerijos nuostatų, patvirtintų Lietuvos Respublikos sveikatos apsaugos ministro 2015 m. rugsėjo 18 d. įsakymu Nr. V-1058 „</text:span><text:span text:style-name="T29">Dėl Nacionalinio visuomenės sveikatos centro<text:s/></text:span><text:span text:style-name="T30">prie Sveikatos apsaugos ministerijos</text:span><text:span text:style-name="T31"><text:s/>nuostatų patvirtinimo“,<text:s/></text:span><text:span text:style-name="T32">16.3 papunkčiu:</text:span></text:p>
      <text:p text:style-name="P33"><text:span text:style-name="T34">1</text:span><text:span text:style-name="T35">. Į g a l i o j u:</text:span></text:p>
      <text:p text:style-name="P36"><text:span text:style-name="T37">1.1</text:span><text:span text:style-name="T38">. Nacionalinio visuomenės sveikatos centro prie Sveikatos apsaugos ministerijos (toliau – NVSC) departamentų direktorius, vyresniuosius patarėjus, skyrių rajonuose vedėjus NVSC vardu nagrinėti administracinių nusižengimų bylas, priimti nutarimus administracinių nusižengimų bylose ir sprendimus dėl administracinio nusižengimo bylos atnaujinimo;</text:span></text:p>
      <text:p text:style-name="P39"><text:span text:style-name="T40">1.2</text:span><text:span text:style-name="T41">. NVSC departamentų Visuomenės sveikatos saugos kontrolės skyrių, Užkrečiamųjų ligų valdymo skyrių ir skyrių rajonuose vedėjus bei nurodytų skyrių valstybės tarnautojus pradėti administracinių nusižengimų teiseną, atlikti administracinių nusižengimų tyrimą, surašyti administracinių nusižengimų protokolus, nutarimus dėl administracinių nusižengimų, kai protokolas nesurašomas, bei priimti nutarimus nutraukti administracinio nusižengimo teiseną, kai, atlikus administracinio nusižengimo tyrimą, nustatoma Administracinių nusižengimų kodekso 591 straipsnyje numatyta aplinkybė.<text:s/></text:span></text:p>
      <text:p text:style-name="P42"><text:span text:style-name="T43">2</text:span><text:span text:style-name="T44">. N u r o d a u, kad tas pats valstybės tarnautojas negali tirti administracinio nusižengimo ir priimti nutarimo administracinio nusižengimo byloje (</text:span><text:span text:style-name="T45">nagrinėti administracinio nusižengimo bylos)</text:span><text:span text:style-name="T46">.</text:span></text:p>
      <text:p text:style-name="P47"><text:span text:style-name="T48">3</text:span><text:span text:style-name="T49">. P r i p a ž į s t u netekusiu galios Nacionalinio visuomenės sveikatos centro prie Sveikatos apsaugos ministerijos direktoriaus 2022 m. vasario 15 d. įsakymą Nr. VK–74 „Dėl įgaliojimų Nacionalinio visuomenės sveikatos centro prie Sveikatos apsaugos ministerijos darbuotojams surašyti administracinių nusižengimų protokolus,<text:s/></text:span><text:span text:style-name="T50">nutarimus dėl administracinių nusižengimų, kai protokolas nesurašomas, ir įgaliojimų nagrinėti administracinių nusižengimų bylas suteikimo“.</text:span><text:span text:style-name="T51"><text:s/></text:span></text:p>
      <text:p text:style-name="P52"><text:span text:style-name="T53">4</text:span><text:span text:style-name="T54">.<text:s/></text:span><text:span text:style-name="T55">Į p a r e i g o j u Teisės ir viešųjų pirkimų skyrių paskelbti šį įsakymą Teisės aktų registre.<text:s/></text:span></text:p>
      <text:p text:style-name="P56"><text:span text:style-name="T57">5</text:span><text:span text:style-name="T58">. P a s i l i e k u įsakymo vykdymo kontrolę.</text:span></text:p>
      <text:p text:style-name="P59"/>
      <text:p text:style-name="P60"/>
      <text:p text:style-name="P61"><text:span text:style-name="T62">Užkrečiamųjų ligų valdymo skyriaus vedėja,<text:s/></text:span><text:span text:style-name="T63"><text:tab/></text:span><text:span text:style-name="T64"><text:tab/></text:span><text:span text:style-name="T65"><text:tab/><text:s text:c="3"/>Giedrė Aleksienė</text:span></text:p>
      <text:p text:style-name="P66">laikinai vykdanti direktoriaus funkcij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eta Daukšienė</meta:initial-creator>
    <dc:creator>adlibuser</dc:creator>
    <meta:creation-date>2022-02-18T09:38:00Z</meta:creation-date>
    <dc:date>2022-02-18T09:38:00Z</dc:date>
    <meta:template xlink:href="Normal.dotm" xlink:type="simple"/>
    <meta:editing-cycles>2</meta:editing-cycles>
    <meta:editing-duration>PT0S</meta:editing-duration>
    <meta:document-statistic meta:page-count="3" meta:paragraph-count="41" meta:word-count="361" meta:character-count="2836" meta:row-count="104" meta:non-whitespace-character-count="2516"/>
  </office:meta>
</office:document-meta>
</file>