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P5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9" style:family="table-row">
      <style:table-row-properties style:min-row-height="0.6in" style:use-optimal-row-height="false" fo:keep-together="always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lv" fo:country="LV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lv" fo:country="LV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lv" fo:country="LV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5" style:family="table-column">
      <style:table-column-properties style:column-width="3.1236in" style:use-optimal-column-width="false"/>
    </style:style>
    <style:style style:name="TableColumn76" style:family="table-column">
      <style:table-column-properties style:column-width="0.8916in" style:use-optimal-column-width="false"/>
    </style:style>
    <style:style style:name="TableColumn77" style:family="table-column">
      <style:table-column-properties style:column-width="2.3569in" style:use-optimal-column-width="false"/>
    </style:style>
    <style:style style:name="Table74" style:family="table">
      <style:table-properties style:width="6.3722in" fo:margin-left="0.125in" table:align="left"/>
    </style:style>
    <style:style style:name="TableRow78" style:family="table-row">
      <style:table-row-properties style:min-row-height="0.1819in" style:use-optimal-row-height="false" fo:keep-together="always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5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1-12-08 Nr. (22.35E)3-7819</text:p>
            <text:p text:style-name="P58"/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3">
            <text:p text:style-name="P60">DĖL KLAIDŲ IŠTAISYMO TARPTAUTINĖS SUTARTIES TEKSTE</text:p>
          </table:table-cell>
          <table:covered-table-cell/>
          <table:covered-table-cell/>
        </table:table-row>
      </table:table>
      <text:p text:style-name="Normal"/>
      <text:p text:style-name="P62"><text:span text:style-name="T63">Pranešame, kad 2021 m. birželio<text:s/></text:span><text:span text:style-name="T64">15</text:span><text:span text:style-name="T65"><text:s/>d. Vilniuje pasirašyto<text:s/></text:span><text:span text:style-name="T66">Lietuvos Respublikos ir Armėnijos Respublikos protokolo, kuriuo įgyvendinamas Europos Sąjungos ir Armėnijos Respublikos susitarimas dėl be leidimo gyvenančių asmenų readmisijos (toliau – Protokolas)</text:span><text:span text:style-name="T67">, patvirtinto Lietuvos Respublikos Vyriausybės 2021 m. spalio 20 d. nutarimu Nr. 854, skelbto Teisės aktų registre 2021 m. spalio 28 d., i. k. 2021-22434, 2 priedo tekste nustatytos klaidos.<text:s/></text:span><text:soft-page-break/><text:span text:style-name="T68">Klaidos ištaisytos vadovaujantis Vienos konvencijos dėl tarptautinių sutarčių teisės 79 straipsnio 1 dalies b punktu ir 4 dalimi. Pridedame ištaisytus Protokolo 2 priedo tekstus lietuvių, armėnų ir anglų kalbomis.</text:span></text:p>
      <text:p text:style-name="P69"><text:span text:style-name="T70">PRIDEDAMA.<text:s/></text:span><text:span text:style-name="T71">6 lapai.</text:span></text:p>
      <text:p text:style-name="P72"/>
      <text:p text:style-name="P73"/>
      <text:section text:name="Sect1" text:style-name="S1">
        <table:table table:style-name="Table74">
          <table:table-columns>
            <table:table-column table:style-name="TableColumn75"/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>
              <text:p text:style-name="P80">Skyriaus vedėja</text:p>
            </table:table-cell>
            <table:table-cell table:style-name="TableCell81">
              <text:p text:style-name="P82"/>
            </table:table-cell>
            <table:table-cell table:style-name="TableCell83">
              <text:p text:style-name="P84">Ingrida Bačiulienė</text:p>
            </table:table-cell>
          </table:table-row>
        </table:table>
        <text:p text:style-name="P8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MACIJAUSKAITĖ</meta:initial-creator>
    <dc:creator>adlibuser</dc:creator>
    <meta:creation-date>2021-12-14T11:33:00Z</meta:creation-date>
    <dc:date>2021-12-14T11:33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8" meta:character-count="1175" meta:row-count="28" meta:non-whitespace-character-count="1045"/>
  </office:meta>
</office:document-meta>
</file>