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fo:font-size="11pt" style:font-size-asian="11pt" style:font-size-complex="11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248" style:parent-style-name="Normal" style:family="paragraph">
      <style:paragraph-properties fo:text-align="justify" fo:line-height="150%" fo:margin-left="1.3784in" fo:text-indent="-0.8784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language="en" fo:country="US"/>
    </style:style>
    <style:style style:name="T269" style:parent-style-name="DefaultParagraphFont" style:family="text">
      <style:text-properties fo:text-transform="uppercase"/>
    </style:style>
    <style:style style:name="T2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VARDO IR PAVARDĖS RAŠYMO DOKUMENTUOSE</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18</text:span><text:span text:style-name="T23"><text:s/>d. Nr.<text:s/></text:span><text:span text:style-name="T24">XIV-9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Įstatymo paskirtis</text:span></text:p>
        <text:p text:style-name="P33"><text:span text:style-name="T34">Šis įstatymas nustato<text:s/></text:span><text:span text:style-name="T35">asmens<text:s/></text:span><text:span text:style-name="T36">vardų ir pavardžių rašymo<text:s/></text:span><text:span text:style-name="T37">Lietuvos Respublikos piliečio asmens tapatybę patvirtinančiuose dokumentuose, civilinės būklės aktų įrašuose ir kituose asmeniui Lietuvos Respublikoje išduodamuose ofi</text:span><text:span text:style-name="T38">cialiuose dokumentuose</text:span><text:span text:style-name="T39"><text:s/>pagrindinius reikalavimus.</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text:span><text:span text:style-name="T49">Dokumento šaltinis</text:span><text:span text:style-name="T50"><text:s/>– Lietuvos Respublikos ar užsienio valstybės kompetentingos institucijos sudarytas<text:s/></text:span><text:span text:style-name="T51">ir<text:s/></text:span><text:span text:style-name="T52">(arba) išduotas asmens<text:s/></text:span><text:span text:style-name="T53">tapatybę patvirti</text:span><text:span text:style-name="T54">nantis<text:s/></text:span><text:span text:style-name="T55">dokumentas<text:s/></text:span><text:span text:style-name="T56">ar</text:span><text:span text:style-name="T57"><text:s/></text:span><text:span text:style-name="T58">civilinės<text:s/></text:span><text:soft-page-break/><text:span text:style-name="T59">būklės akto įrašą liudijantis dokumentas,</text:span><text:span text:style-name="T60"><text:s/></text:span><text:span text:style-name="T61">teismo sprendimas</text:span><text:span text:style-name="T62">, kuriais remiantis<text:s/></text:span><text:span text:style-name="T63">šio<text:s/></text:span><text:span text:style-name="T64">įstatym</text:span><text:span text:style-name="T65">o</text:span><text:span text:style-name="T66"><text:s/>ir kitų teisės aktų nustatyta tvarka<text:s/></text:span><text:span text:style-name="T67">rašomi asmens vardas ir pavardė</text:span><text:span text:style-name="T68"><text:s/></text:span><text:span text:style-name="T69">šio įstatymo 1 straipsnyje nurodytuose dokumentuose</text:span><text:span text:style-name="T70">.</text:span></text:p>
        <text:p text:style-name="P71"><text:span text:style-name="T72">2</text:span><text:span text:style-name="T73">.<text:s/></text:span><text:span text:style-name="T74">Liet</text:span><text:span text:style-name="T75">uviška vardo ir pavardės forma</text:span><text:span text:style-name="T76"><text:s/>– asmens vardas ir pavardė, parašyti lietuviškais rašmenimis ir turintys lietuvių kalbos vardų ir pavardžių gramatinius požymius.<text:s/></text:span></text:p>
        <text:p text:style-name="P77"><text:span text:style-name="T78">3</text:span><text:span text:style-name="T79">.</text:span><text:span text:style-name="T80"><text:s/></text:span><text:span text:style-name="T81">Ne lietuvių tautybės Lietuvos Respublikos pilietis</text:span><text:span text:style-name="T82"><text:s/>– Lietuvos Respublikos pilietis, kur</text:span><text:span text:style-name="T83">io tautybė Lietuvos Respublikos gyventojų registre nurodyta kita negu lietuvių.</text:span></text:p>
        <text:p text:style-name="P84"><text:span text:style-name="T85">4</text:span><text:span text:style-name="T86">. Kitos šiame įstatyme vartojamos sąvokos suprantamos taip, kaip jos apibrėžtos Lietuvos Respublikos asmens tapatybės kortelės ir paso įstatyme, Lietuvos Respublikos<text:s/></text:span><text:span text:style-name="T87">civilinės būklės aktų registravimo įstatyme, Lietuvos Respublikos įstatyme „Dėl užsieniečių teisinės padėties“.</text:span></text:p>
        <text:p text:style-name="P88"/>
        <text:p text:style-name="P89"><text:span text:style-name="T90">3</text:span><text:span text:style-name="T91"><text:s/>straipsnis.</text:span><text:span text:style-name="T92"><text:s/></text:span><text:span text:style-name="T93">Vardų ir pavardžių rašymas</text:span></text:p>
        <text:p text:style-name="P94"><text:span text:style-name="T95">1</text:span><text:span text:style-name="T96">.<text:s/></text:span><text:span text:style-name="T97">Lietuvos Respublikos piliečio</text:span><text:span text:style-name="T98"><text:s/>vardas ir pavardė<text:s/></text:span><text:span text:style-name="T99">Lietuvos Respublikos piliečio asmens tapa</text:span><text:span text:style-name="T100">tybę patvirtinančiuose dokumentuose ir civilinės būklės aktų įrašuose<text:s/></text:span><text:span text:style-name="T101">rašomi</text:span><text:s/><text:span text:style-name="T102">lietuviškais rašmenimis, išskyrus šio<text:s/></text:span><text:span text:style-name="T103">straipsnio 3 dalyje ir</text:span><text:span text:style-name="T104"><text:s/>šio įstatymo 4 straipsn</text:span><text:span text:style-name="T105">io 2 dalyje<text:s/></text:span><text:span text:style-name="T106">nustatytus atvejus.<text:s/></text:span></text:p>
        <text:p text:style-name="P107"><text:span text:style-name="T108">2</text:span><text:span text:style-name="T109">. Sutuoktinio kitam sutuoktiniui ar tėvų arba vieno iš tė</text:span><text:span text:style-name="T110">vų vaikui suteikta pavardė rašoma<text:s/></text:span><text:span text:style-name="T111">Lietuvos Respublikos piliečio asmens tapatybę patvirtinančiuose dokumentuose ir civilinės būklės<text:s/></text:span><text:soft-page-break/><text:span text:style-name="T112">aktų įrašuose</text:span><text:span text:style-name="T113"><text:s/>lietuviškais rašmenimis ir atsižvelgiant į</text:span><text:span text:style-name="T114"><text:s/>pavardės formos skirtumus pagal lytį, išskyrus<text:s/></text:span><text:span text:style-name="T115">šio straipsnio 3 daly</text:span><text:span text:style-name="T116">je ir šio</text:span><text:span text:style-name="T117"><text:s/>įstatymo 4 straipsni</text:span><text:span text:style-name="T118">o<text:s/></text:span><text:span text:style-name="T119">2 dalyje nustatytus atvejus.</text:span></text:p>
        <text:p text:style-name="P120"><text:span text:style-name="T121">3</text:span><text:span text:style-name="T122">. Ne lietuvių tautybės Lietuvos Respublikos piliečio prašymu jo ir jo vaikų vardai ir pavardės Lietuvos Respublikos piliečio asmens tapatybę patvirtinančiuose dokumentuose ir civilinės būklė</text:span><text:span text:style-name="T123">s aktų įrašuose rašomi lotyniškos abėcėlės rašmenimis (be diakritinių ženklų).</text:span><text:span text:style-name="T124"><text:s/></text:span></text:p>
        <text:p text:style-name="P125"><text:span text:style-name="T126">4</text:span><text:span text:style-name="T127">. Lietuvos Respublikos piliečio vardas ir pavardė kituose oficialiuose Lietuvos Respublikoje išduodamuose dokumentuose rašomi remiantis Lietuvos Respublikos gyventojų registro duomenimis ar Lietuvos Respublikos piliečio asmens tapatybę patvirtinančiais dok</text:span><text:span text:style-name="T128">umentais.<text:s/></text:span></text:p>
        <text:p text:style-name="P129"><text:span text:style-name="T130">5</text:span><text:span text:style-name="T131">. Užsieniečio vardas ir pavardė civilinės būklės aktų įrašuose ir kituose oficialiuose</text:span><text:s/><text:span text:style-name="T132">Lietuvos Respublikoje išduodamuose dokumentuose rašomi remiantis Lietuvos Respublikos gyventojų registro duomenimis ar asmens tapatybę patvirtinančiais d</text:span><text:span text:style-name="T133">okumentais, laikantis šio įstatymo 4 straipsnio 1 dalyje nustatytų reikalavimų. Užsieniečio, kurio duomenų nėra Lietuvos Respublikos gyventojų registre ir kuris neturi asmens tapatybę patvirtinančių dokumentų, vardas ir pavardė kituose oficialiuose Lietuvo</text:span><text:span text:style-name="T134">s Respublikoje išduodamuose dokumentuose rašomi šio straipsnio 6 dalyje nurodytose taisyklėse nustatyta tvarka, laikantis šio įstatymo 4 straipsnio 1 dalyje nustatytų reikalavimų.<text:s/></text:span></text:p>
        <text:p text:style-name="P135"><text:span text:style-name="T136">6</text:span><text:span text:style-name="T137">. Asmens vardo ir pavardės rašymo tvarka nustatoma Asmens vardo ir pav</text:span><text:span text:style-name="T138">ardės rašymo asmens tapatybę patvirtinančiuose ir kituose dokumentuose taisyklėse. Šias taisykles tvirtina Lietuvos Respublikos Vyriausybė.</text:span></text:p>
        <text:p text:style-name="P139"/>
        <text:p text:style-name="P140"><text:span text:style-name="T141">4</text:span><text:span text:style-name="T142"><text:s/>straipsnis.<text:s/></text:span><text:span text:style-name="T143">Vardų ir pavardžių nurašymas ir perrašymas</text:span></text:p>
        <text:p text:style-name="P144"><text:span text:style-name="T145">1</text:span><text:span text:style-name="T146">.<text:s/></text:span><text:span text:style-name="T147">Vardas ir pavardė,</text:span><text:span text:style-name="T148"><text:s/>dokumento šaltinyje įrašyti ne lietuviškais rašmenimis,</text:span><text:span text:style-name="T149"><text:s/></text:span><text:span text:style-name="T150">Lietuvos Respublikos piliečio asmens tapatybę patvirtinančiuose dokumentuose ir civilinės būklės aktų įrašuose</text:span><text:span text:style-name="T151"><text:s/>rašomi laikantis šių reikalavimų:</text:span><text:span text:style-name="T152"><text:s/></text:span></text:p>
        <text:p text:style-name="P153"><text:span text:style-name="T154">1</text:span><text:span text:style-name="T155">)</text:span><text:span text:style-name="T156"><text:s/></text:span><text:span text:style-name="T157">vardas ir pavardė, dokumento šaltinyje įrašyti l</text:span><text:span text:style-name="T158">otyniškos abėcėlės<text:s/></text:span><text:span text:style-name="T159">(be diakritinių ženklų)</text:span><text:span text:style-name="T160"><text:s/>ar lotyniško pagrindo rašmenimis,</text:span><text:span text:style-name="T161"><text:s/></text:span><text:span text:style-name="T162">nurašomi paraidžiui<text:s/></text:span><text:span text:style-name="T163">lotyniškos abėcėlės rašmenimis (be diakritinių ženklų)</text:span><text:span text:style-name="T164">;</text:span><text:span text:style-name="T165"><text:s/></text:span></text:p>
        <text:p text:style-name="P166"><text:span text:style-name="T167">2</text:span><text:span text:style-name="T168">)</text:span><text:span text:style-name="T169"><text:s/></text:span><text:span text:style-name="T170">vardas ir pavardė, dokumento šaltinyje įrašyti nelotyniško pagrindo rašmenimis, perrašomi<text:s/></text:span><text:span text:style-name="T171">lotyn</text:span><text:span text:style-name="T172">iškos abėcėlės rašmenimis (be diakritinių ženklų)</text:span><text:span text:style-name="T173">;<text:s/></text:span></text:p>
        <text:p text:style-name="P174"><text:span text:style-name="T175">3</text:span><text:span text:style-name="T176">)</text:span><text:span text:style-name="T177"><text:s/>vardas ir pavardė,<text:s/></text:span><text:span text:style-name="T178">tame pačiame dokumento šaltinyje<text:s/></text:span><text:span text:style-name="T179">įrašyti<text:s/></text:span><text:span text:style-name="T180">ir lotyniško, ir nelotyniško pagrindo rašmenimis,<text:s/></text:span><text:span text:style-name="T181">nurašomi paraidžiui</text:span><text:span text:style-name="T182"><text:s/>lotyniškos abėcėlės rašmenimis</text:span><text:span text:style-name="T183"><text:s/>(be diakritinių ženklų)</text:span><text:span text:style-name="T184">.</text:span></text:p>
        <text:p text:style-name="P185"><text:span text:style-name="T186">2</text:span><text:span text:style-name="T187">.<text:s/></text:span><text:span text:style-name="T188">Li</text:span><text:span text:style-name="T189">etuvos Respublikos piliečio vardas ir pavardė<text:s/></text:span><text:span text:style-name="T190">Lietuvos Respublikos piliečio asmens tapatybę patvirtinančiuose dokumentuose ir civilinės būklės aktų įrašuose</text:span><text:span text:style-name="T191"><text:s/></text:span><text:span text:style-name="T192">gali būti</text:span><text:span text:style-name="T193"><text:s/>nurašomi arba perrašomi lotyniškos abėcėlės rašmenimis<text:s/></text:span><text:span text:style-name="T194">(be diakritinių ženklų), jeigu</text:span><text:span text:style-name="T195">:</text:span><text:span text:style-name="T196"><text:s/></text:span></text:p>
        <text:p text:style-name="P197"><text:span text:style-name="T198">1</text:span><text:span text:style-name="T199">) jis arba jo vienas iš tėvų, senelių, prosenelių ar kitų pagal tiesiąją giminystės liniją protėvių turėjo ar turi kitos valstybės pilietybę ir vardas ir (ar) pavardė šiais rašmenimis įrašyti dokumento šaltinyje;</text:span></text:p>
        <text:p text:style-name="P200"><text:span text:style-name="T201">2</text:span><text:span text:style-name="T202">) jis vardą ir (ar) pavardę įgijo už</text:span><text:span text:style-name="T203">sienio valstybėje, kurioje gyvena ar gyveno, ir vardas ir (ar) pavardė šiais rašmenimis įrašyti dokumento šaltinyje;</text:span></text:p>
        <text:p text:style-name="P204"><text:span text:style-name="T205">3</text:span><text:span text:style-name="T206">) jis pasirenka sutuoktinio, kurio pavardė dokumento šaltinyje įrašyta ne lietuviškais rašmenimis, pavardę;</text:span></text:p>
        <text:p text:style-name="P207"><text:span text:style-name="T208">4</text:span><text:span text:style-name="T209">)</text:span><text:s/>jo<text:s/><text:span text:style-name="T210">tėvų ar vieno iš tėvų pavardė dokumento šaltinyje įrašyti ne lietuviškais rašmenimis.<text:s/></text:span></text:p>
        <text:p text:style-name="P211"><text:span text:style-name="T212">3</text:span><text:span text:style-name="T213">. Šio straipsnio<text:s/></text:span><text:span text:style-name="T214">1</text:span><text:span text:style-name="T215"><text:s/>dal</text:span><text:span text:style-name="T216">yje</text:span><text:span text:style-name="T217"><text:s/>nurodytais atvejais asmens vardas ir pavardė jo prašymu<text:s/></text:span><text:span text:style-name="T218">gali būti</text:span><text:span text:style-name="T219"><text:s/>rašomi lietuviškais rašmenimis arba lietuviška vardo ir pavardės forma</text:span><text:span text:style-name="T220">.</text:span></text:p>
        <text:p text:style-name="P221"/>
        <text:p text:style-name="P222"><text:span text:style-name="T223">5</text:span><text:span text:style-name="T224"><text:s/>straipsnis.</text:span><text:span text:style-name="T225"><text:s/></text:span><text:span text:style-name="T226">Įstatymo įsigaliojimas, įgyvendinimas ir taikymas</text:span></text:p>
        <text:p text:style-name="P227"><text:span text:style-name="T228">1</text:span><text:span text:style-name="T229">. Šis įstatymas, išskyrus šio straipsnio 2 dalį, įsigalioja<text:s/></text:span><text:span text:style-name="T230">2022 m. gegužės<text:s/></text:span><text:span text:style-name="T231">1 d.</text:span></text:p>
        <text:p text:style-name="P232"><text:span text:style-name="T233">2</text:span><text:span text:style-name="T234">. Lietuvos Respublikos Vyriausybė iki<text:s/></text:span><text:span text:style-name="T235">2022 m. balandžio 30</text:span><text:span text:style-name="T236"><text:s/>d. priima šio įstatymo įgyvendina</text:span><text:span text:style-name="T237">muosius teisės aktus.</text:span></text:p>
        <text:p text:style-name="P238"><text:span text:style-name="T239">3</text:span><text:span text:style-name="T240">.<text:s/></text:span><text:span text:style-name="T241">Asmens vardas ir pavardė,<text:s/></text:span><text:span text:style-name="T242">įrašyti</text:span><text:span text:style-name="T243"><text:s/>iki šio įstatymo įsigaliojimo<text:s/></text:span><text:span text:style-name="T244">išduotuose Lietuvos Respublikos asmens tapatybę patvirtinančiuose dokumentuose, civilinės būklės aktų įrašuose ir kituose Lietuvos Respublikoje išduodamuose oficia</text:span><text:span text:style-name="T245">liuose dokumentuose, šio asmens prašymu rašomi šio įstatymo ir Lietuvos Respublikos Vyriausybės patvirtintose Asmens vardo ir pavardės rašymo asmens tapatybę patvirtinančiuose ir kituose dokumentuose taisyklėse nustatyta tvarka</text:span><text:span text:style-name="T246">.</text:span></text:p>
        <text:p text:style-name="P247"/>
        <text:p text:style-name="P248"><text:span text:style-name="T249">6</text:span><text:span text:style-name="T250"><text:s/></text:span><text:span text:style-name="T251">straipsnis.<text:s/></text:span><text:span text:style-name="T252">Lietuv</text:span><text:span text:style-name="T253">os Respublikos Aukščiausiosios Tarybos nutarimo pripažinimas netekusiu galios</text:span></text:p>
        <text:p text:style-name="P254"><text:span text:style-name="T255">Pripažinti netekusiu galios</text:span><text:span text:style-name="T256"><text:s/></text:span><text:span text:style-name="T257">Lietuvos Respublikos Aukščiausiosios Tarybos 1991 m. sausio 31 d. nutarimą Nr. I-1031 „Dėl vardų ir pavardžių rašymo Lietuvos Respublikos piliečio<text:s/></text:span><text:span text:style-name="T258">pase“</text:span><text:span text:style-name="T259">.</text:span><text:span text:style-name="T260"><text:s/></text:span></text:p>
        <text:p text:style-name="P261"/>
        <text:p text:style-name="P262"><text:span text:style-name="T263">Skelbiu šį Lietuvos Respublikos Seimo priimtą įstatymą.</text:span></text:p>
        <text:p text:style-name="P264"/>
        <text:p text:style-name="P265"/>
        <text:p text:style-name="P266"/>
        <text:soft-page-break/>
        <text:p text:style-name="P267"><text:span text:style-name="T268">Respublikos Prezidentas</text:span><text:span text:style-name="T269"><text:tab/></text:span><text:span text:style-name="T2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6T06:18:00Z</meta:creation-date>
    <dc:date>2022-01-26T06:18:00Z</dc:date>
    <meta:print-date>2004-12-10T05:45:00Z</meta:print-date>
    <meta:template xlink:href="Normal.dotm" xlink:type="simple"/>
    <meta:editing-cycles>2</meta:editing-cycles>
    <meta:editing-duration>PT0S</meta:editing-duration>
    <meta:document-statistic meta:page-count="7" meta:paragraph-count="44" meta:word-count="828" meta:character-count="6637" meta:row-count="106" meta:non-whitespace-character-count="5853"/>
  </office:meta>
</office:document-meta>
</file>