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keep-with-next="always" fo:text-align="center"/>
      <style:text-properties fo:font-weight="bold" style:font-weight-asian="bold"/>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5in"/>
      <style:text-properties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fo:letter-spacing="0.0555in" style:font-size-complex="12pt"/>
    </style:style>
    <style:style style:name="T13" style:parent-style-name="DefaultParagraphFont" style:family="text">
      <style:text-properties style:font-size-complex="12pt"/>
    </style:style>
    <style:style style:name="P14" style:parent-style-name="Normal" style:family="paragraph">
      <style:paragraph-properties fo:keep-with-next="always" fo:text-align="justify" fo:text-indent="0.5in"/>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tab-stops>
          <style:tab-stop style:type="left" style:position="5.31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ŠIAULIŲ RAJONO SAVIVALDYBĖS TARYBA</text:p>
      <text:p text:style-name="P3"/>
      <text:p text:style-name="P4">SPRENDIMAS</text:p>
      <text:p text:style-name="P5">DĖL ŠIAULIŲ RAJONO SAVIVALDYBĖS NEKILNOJAMŲJŲ DAIKTŲ PARDAVIMO VIEŠO AUKCIONO ŽIŪROVO BILIETO KAINOS NUSTATYMO</text:p>
      <text:p text:style-name="P6"/>
      <text:p text:style-name="P7">2015 m. liepos 9 d. Nr. T-166</text:p>
      <text:p text:style-name="P8">Šiauliai</text:p>
      <text:p text:style-name="P9"/>
      <text:p text:style-name="P10"/>
      <text:p text:style-name="P11">Vadovaudamasi Lietuvos Respublikos vietos savivaldos įstatymo 16 straipsnio 2 dalies 37 punkt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38 punktu ir atsižvelgdama į Savivaldybės nekilnojamųjų daiktų pardavimo viešo aukciono būdu komisijos 2015 m. gegužės 21 d. protokolą Nr. NDA-7(11.41), Šiaulių rajono savivaldybės taryba<text:s/><text:span text:style-name="T12">nusprendžia</text:span><text:span text:style-name="T13"><text:s/>nustatyti Savivaldybės nekilnojamųjų daiktų pardavimo viešo aukciono žiūrovo bilieto kainą – 5 Eur.</text:span></text:p>
      <text:p text:style-name="P14">Šis sprendimas gali būti skundžiamas Lietuvos Respublikos administracinių bylų teisenos įstatymo nustatyta tvarka.</text:p>
      <text:p text:style-name="P15"/>
      <text:p text:style-name="P16"/>
      <text:p text:style-name="P17"/>
      <text:p text:style-name="P18"><text:span text:style-name="T19">Savivaldybės meras</text:span><text:span text:style-name="T20"><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 User</dc:creator>
    <meta:creation-date>2015-07-16T07:59:00Z</meta:creation-date>
    <dc:date>2015-07-16T07:59:00Z</dc:date>
    <meta:print-date>2015-07-14T07:29:00Z</meta:print-date>
    <meta:template xlink:href="Normal" xlink:type="simple"/>
    <meta:editing-cycles>2</meta:editing-cycles>
    <meta:editing-duration>PT0S</meta:editing-duration>
    <meta:document-statistic meta:page-count="1" meta:paragraph-count="9" meta:word-count="134" meta:character-count="1064" meta:row-count="34" meta:non-whitespace-character-count="939"/>
  </office:meta>
</office:document-meta>
</file>